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5" style:parent-style-name="內文" style:family="paragraph">
      <style:paragraph-properties fo:text-align="justify" fo:line-height="0.4166in" fo:text-indent="0.4902in"/>
    </style:style>
    <style:style style:name="T6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letter-spacing="0.0138in" fo:font-size="18pt" style:font-size-asian="18pt" style:font-size-complex="16pt"/>
    </style:style>
    <style:style style:name="P30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letter-spacing="0.0138in" fo:font-size="18pt" style:font-size-asian="18pt" style:font-size-complex="16pt"/>
    </style:style>
    <style:style style:name="P32" style:parent-style-name="內文" style:family="paragraph">
      <style:paragraph-properties fo:line-height="0.4166in"/>
      <style:text-properties style:font-name-asian="標楷體" style:font-weight-complex="bold" fo:letter-spacing="0.0138in" fo:font-size="16pt" style:font-size-asian="16pt" style:font-size-complex="16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D9D9D9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D9D9D9" fo:letter-spacing="0.0138in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D9D9D9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D9D9D9" fo:letter-spacing="0.0138in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-asian="標楷體" style:font-weight-complex="bold" fo:letter-spacing="0.0138in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style:font-weight-complex="bold" fo:letter-spacing="0.0138in" fo:font-size="14pt" style:font-size-asian="14pt" style:font-size-complex="14pt"/>
    </style:style>
    <style:style style:name="P49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6pt" style:font-size-asian="16pt" style:font-size-complex="16pt"/>
    </style:style>
    <style:style style:name="P50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6pt" style:font-size-asian="16pt" style:font-size-complex="16pt"/>
    </style:style>
    <style:style style:name="P51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3pt" style:font-size-asian="13pt" style:font-size-complex="13pt"/>
    </style:style>
    <style:style style:name="P52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letter-spacing="0.0138in" fo:font-size="13pt" style:font-size-asian="13pt" style:font-size-complex="13pt"/>
    </style:style>
    <style:style style:name="P54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4pt" style:font-size-asian="14pt" style:font-size-complex="14pt"/>
    </style:style>
    <style:style style:name="P55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4pt" style:font-size-asian="14pt" style:font-size-complex="14pt"/>
    </style:style>
    <style:style style:name="P56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4pt" style:font-size-asian="14pt" style:font-size-complex="14pt"/>
    </style:style>
    <style:style style:name="P57" style:parent-style-name="內文" style:family="paragraph">
      <style:paragraph-properties fo:text-align="center"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color="#D9D9D9" fo:letter-spacing="0.0138in" fo:font-size="14pt" style:font-size-asian="14pt" style:font-size-complex="14pt"/>
    </style:style>
    <style:style style:name="P58" style:parent-style-name="內文" style:family="paragraph">
      <style:paragraph-properties fo:line-height="0.3472in">
        <style:tab-stops>
          <style:tab-stop style:type="left" style:position="2.475in"/>
        </style:tab-stops>
      </style:paragraph-properties>
      <style:text-properties style:font-name-asian="標楷體" style:font-weight-complex="bold" fo:letter-spacing="0.0138in" fo:font-size="14pt" style:font-size-asian="14pt" style:font-size-complex="14pt"/>
    </style:style>
    <style:style style:name="P59" style:parent-style-name="內文" style:family="paragraph">
      <style:paragraph-properties fo:text-align="start" fo:line-height="0.3472in"/>
    </style:style>
    <style:style style:name="T60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1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3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6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7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0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P76" style:parent-style-name="內文" style:family="paragraph">
      <style:paragraph-properties fo:break-before="page" fo:text-align="center" fo:margin-bottom="0.125in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 style:font-size-complex="10pt"/>
    </style:style>
    <style:style style:name="P80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margin-bottom="0.1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8333in" style:use-optimal-column-width="false"/>
    </style:style>
    <style:style style:name="TableColumn87" style:family="table-column">
      <style:table-column-properties style:column-width="3.3333in" style:use-optimal-column-width="false"/>
    </style:style>
    <style:style style:name="TableColumn88" style:family="table-column">
      <style:table-column-properties style:column-width="2.0833in" style:use-optimal-column-width="false"/>
    </style:style>
    <style:style style:name="Table85" style:family="table">
      <style:table-properties style:width="6.2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華康行楷體W5" style:font-name-asian="華康行楷體W5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3.3333in" style:use-optimal-column-width="false"/>
    </style:style>
    <style:style style:name="TableColumn122" style:family="table-column">
      <style:table-column-properties style:column-width="2.0833in" style:use-optimal-column-width="false"/>
    </style:style>
    <style:style style:name="Table119" style:family="table">
      <style:table-properties style:width="6.25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160%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160%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160%"/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160%"/>
      <style:text-properties style:font-name="標楷體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fo:font-size="14pt" style:font-size-asian="14pt" style:font-size-complex="14pt"/>
    </style:style>
    <style:style style:name="P201" style:parent-style-name="內文" style:family="paragraph">
      <style:paragraph-properties fo:text-align="start" fo:line-height="0.3472in"/>
      <style:text-properties style:font-name-asian="華康粗圓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捐贈</text:span><text:span text:style-name="T3">檔案史料</text:span><text:span text:style-name="T4">同意書</text:span></text:p>
      <text:p text:style-name="P5"><text:span text:style-name="T6">立同意書人</text:span><text:span text:style-name="T7">　　　　　</text:span><text:span text:style-name="T8">同意將</text:span><text:span text:style-name="T9">附件</text:span><text:span text:style-name="T10">清單所列</text:span><text:span text:style-name="T11">檔案</text:span><text:span text:style-name="T12">史料</text:span><text:span text:style-name="T13">，無償贈與國史館，</text:span><text:span text:style-name="T14">同時在此聲明此批</text:span><text:span text:style-name="T15">檔案</text:span><text:span text:style-name="T16">史料，</text:span><text:span text:style-name="T17">確屬</text:span><text:span text:style-name="T18">立同意書</text:span><text:span text:style-name="T19">人所有，產權清楚，同意自簽署日起，</text:span><text:span text:style-name="T20">後附清單所列之</text:span><text:span text:style-name="T21">所有權</text:span><text:span text:style-name="T22">（包含捐贈物之使用、收益、處分權）</text:span><text:span text:style-name="T23">、</text:span><text:span text:style-name="T24">著作財產權永久</text:span><text:span text:style-name="T25">無償</text:span><text:span text:style-name="T26">移轉與國史館</text:span><text:span text:style-name="T27">。</text:span></text:p>
      <text:p text:style-name="P28"><text:span text:style-name="T29">此致</text:span></text:p>
      <text:p text:style-name="P30"><text:span text:style-name="T31">國史館</text:span></text:p>
      <text:p text:style-name="P32"/>
      <text:p text:style-name="P33"><text:span text:style-name="T34">立同意書</text:span><text:span text:style-name="T35">人：</text:span><text:span text:style-name="T36"><text:s text:c="2"/></text:span><text:span text:style-name="T37"><text:s/></text:span><text:span text:style-name="T38">　　　　　</text:span><text:span text:style-name="T39">　　　　</text:span><text:span text:style-name="T40"><text:s/></text:span></text:p>
      <text:p text:style-name="P41"><text:span text:style-name="T42">代表人：　　　　　　　　　　　　　</text:span><text:span text:style-name="T43">　</text:span><text:span text:style-name="T44">(</text:span><text:span text:style-name="T45">印信</text:span><text:span text:style-name="T46">)</text:span></text:p>
      <text:p text:style-name="P47">地址：</text:p>
      <text:p text:style-name="P48">聯絡電話：</text:p>
      <text:p text:style-name="P49"/>
      <text:p text:style-name="P50"/>
      <text:p text:style-name="P51">備註：</text:p>
      <text:p text:style-name="P52"><text:span text:style-name="T53">著作財產權得行使方式列舉如下：重製權、公開口述、公開播送、公開上映、公開演出、公開展示、改作權、編輯權、公開傳輸、散布權、發行等。</text:span></text:p>
      <text:p text:style-name="P54"/>
      <text:p text:style-name="P55"/>
      <text:p text:style-name="P56"/>
      <text:p text:style-name="P57">(機關印信)</text:p>
      <text:p text:style-name="P58"/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/></text:span><text:span text:style-name="T68"><text:s text:c="2"/></text:span><text:span text:style-name="T69">年</text:span><text:span text:style-name="T70"><text:s/></text:span><text:span text:style-name="T71"><text:s/></text:span><text:span text:style-name="T72"><text:s/></text:span><text:span text:style-name="T73">月</text:span><text:span text:style-name="T74"><text:s text:c="3"/></text:span><text:span text:style-name="T75">日</text:span></text:p>
      <text:soft-page-break/>
      <text:p text:style-name="P76"><text:span text:style-name="T77">捐贈</text:span><text:span text:style-name="T78">檔案史料</text:span><text:span text:style-name="T79">清單</text:span></text:p>
      <text:p text:style-name="P80"><text:s text:c="41"/></text:p>
      <text:p text:style-name="P81"><text:span text:style-name="T82"><text:s/>一、</text:span><text:span text:style-name="T83">著作財產權的捐贈：</text:span><text:span text:style-name="T84"><text:s text:c="38"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/>序號</text:p>
          </table:table-cell>
          <table:table-cell table:style-name="TableCell92">
            <text:p text:style-name="P93"><text:s text:c="8"/>卷 <text:s text:c="8"/>名</text:p>
          </table:table-cell>
          <table:table-cell table:style-name="TableCell94">
            <text:p text:style-name="P95"><text:s text:c="5"/>備 <text:s text:c="5"/>註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  <text:p text:style-name="內文"/>
      <text:p text:style-name="內文"><text:span text:style-name="T117"><text:s/>二、</text:span><text:span text:style-name="T118">物的所有權捐贈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內文"/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贈與同意書</dc:title>
    <dc:subject/>
    <meta:initial-creator>W1</meta:initial-creator>
    <dc:creator>蔡彤玗</dc:creator>
    <meta:creation-date>2018-12-26T09:16:00Z</meta:creation-date>
    <dc:date>2018-12-26T09:16:00Z</dc:date>
    <meta:print-date>2017-01-19T02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