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1597in"/>
    </style:style>
    <style:style style:name="TableColumn5" style:family="table-column">
      <style:table-column-properties style:column-width="0.0812in"/>
    </style:style>
    <style:style style:name="TableColumn6" style:family="table-column">
      <style:table-column-properties style:column-width="0.3305in"/>
    </style:style>
    <style:style style:name="TableColumn7" style:family="table-column">
      <style:table-column-properties style:column-width="1.225in"/>
    </style:style>
    <style:style style:name="TableColumn8" style:family="table-column">
      <style:table-column-properties style:column-width="0.975in"/>
    </style:style>
    <style:style style:name="TableColumn9" style:family="table-column">
      <style:table-column-properties style:column-width="1.9895in"/>
    </style:style>
    <style:style style:name="Table3" style:family="table">
      <style:table-properties style:width="5.7611in" fo:margin-left="0in" table:align="left"/>
    </style:style>
    <style:style style:name="TableRow10" style:family="table-row">
      <style:table-row-properties style:min-row-height="0.72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內文" style:family="paragraph">
      <style:paragraph-properties fo:text-align="end"/>
      <style:text-properties style:font-name="標楷體" style:font-name-asian="標楷體" fo:color="#767171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left="0.1215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left="0.1215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margin-left="0.1215in">
        <style:tab-stops/>
      </style:paragraph-properties>
      <style:text-properties style:font-name="標楷體" style:font-name-asian="標楷體" style:font-size-complex="12pt"/>
    </style:style>
    <style:style style:name="TableRow21" style:family="table-row">
      <style:table-row-properties style:min-row-height="0.5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33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right="0.0402in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end" fo:margin-right="0.1569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end" fo:margin-right="-0.0263in"/>
      <style:text-properties style:font-name="標楷體" style:font-name-asian="標楷體" fo:color="#767171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53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right="0.0402in"/>
      <style:text-properties style:font-name="標楷體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margin-right="0.1569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break="normal" fo:text-align="center" fo:margin-right="-0.1256in"/>
    </style:style>
    <style:style style:name="T49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ableRow80" style:family="table-row">
      <style:table-row-properties style:min-row-height="4.6236in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2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2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2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2" style:family="paragraph">
      <style:paragraph-properties style:snap-to-layout-grid="false" fo:margin-left="0.8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2" style:family="paragraph">
      <style:paragraph-properties style:snap-to-layout-grid="false" fo:margin-left="0.8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08" style:family="table-row">
      <style:table-row-properties style:min-row-height="0.7048in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P116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國史館數位導覽系統預約申請與須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3">
            <text:p text:style-name="P14">(個人免填)</text:p>
          </table:table-cell>
          <table:covered-table-cell/>
          <table:covered-table-cell/>
          <table:table-cell table:style-name="TableCell15">
            <text:p text:style-name="P16">單位類別</text:p>
          </table:table-cell>
          <table:table-cell table:style-name="TableCell17">
            <text:p text:style-name="P18">□<text:s/>學校團體　</text:p>
            <text:p text:style-name="P19">□<text:s/>政府機關<text:s/></text:p>
            <text:p text:style-name="P20">□<text:s/>一般團體</text:p>
          </table:table-cell>
        </table:table-row>
        <table:table-row table:style-name="TableRow21">
          <table:table-cell table:style-name="TableCell22">
            <text:p text:style-name="P23">申請人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借用數量</text:p>
          </table:table-cell>
          <table:table-cell table:style-name="TableCell33" table:number-columns-spanned="2">
            <text:p text:style-name="P34">AR</text:p>
          </table:table-cell>
          <table:covered-table-cell/>
          <table:table-cell table:style-name="TableCell35">
            <text:p text:style-name="P36">臺</text:p>
            <text:p text:style-name="P37">(上限15臺)</text:p>
          </table:table-cell>
          <table:table-cell table:style-name="TableCell38" table:number-rows-spanned="2">
            <text:p text:style-name="P39">E-MAIL</text:p>
          </table:table-cell>
          <table:table-cell table:style-name="TableCell40" table:number-rows-spanned="2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MR</text:p>
          </table:table-cell>
          <table:covered-table-cell/>
          <table:table-cell table:style-name="TableCell46">
            <text:p text:style-name="P47">臺</text:p>
            <text:p text:style-name="P48"><text:span text:style-name="T49">(</text:span><text:span text:style-name="T50">試營運上限</text:span><text:span text:style-name="T51">3</text:span><text:span text:style-name="T52">臺</text:span><text:span text:style-name="T53">)</text:span>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借用日期</text:p>
          </table:table-cell>
          <table:table-cell table:style-name="TableCell59" table:number-columns-spanned="3">
            <text:p text:style-name="P60"><text:s text:c="3"/>年<text:s text:c="3"/>月<text:s text:c="3"/>日</text:p>
          </table:table-cell>
          <table:covered-table-cell/>
          <table:covered-table-cell/>
          <table:table-cell table:style-name="TableCell61">
            <text:p text:style-name="P62">借用時間</text:p>
          </table:table-cell>
          <table:table-cell table:style-name="TableCell63">
            <text:p text:style-name="P64"><text:span text:style-name="T65"><text:s text:c="3"/></text:span><text:span text:style-name="T66">時</text:span><text:span text:style-name="T67"><text:s text:c="3"/></text:span><text:span text:style-name="T68">分</text:span><text:span text:style-name="T69">~ <text:s text:c="2"/></text:span><text:span text:style-name="T70">時</text:span><text:span text:style-name="T71"><text:s text:c="3"/></text:span><text:span text:style-name="T72">分</text:span></text:p>
            <text:p text:style-name="P73"><text:span text:style-name="T74"><text:s text:c="2"/></text:span><text:span text:style-name="T75">(</text:span><text:span text:style-name="T76">上限為</text:span><text:span text:style-name="T77">1.5</text:span><text:span text:style-name="T78">小時</text:span><text:span text:style-name="T79">)</text:span></text:p>
          </table:table-cell>
        </table:table-row>
        <table:table-row table:style-name="TableRow80">
          <table:table-cell table:style-name="TableCell81" table:number-columns-spanned="6">
            <text:p text:style-name="P82">借用須知</text:p>
            <text:list text:style-name="LFO1" text:continue-numbering="true">
              <text:list-item>
                <text:p text:style-name="P83">借用時間：同本館展場營運時間。</text:p>
              </text:list-item>
              <text:list-item>
                <text:p text:style-name="P84">借用設備：AR為11吋手持平板電腦；MR為頭戴顯示器。</text:p>
              </text:list-item>
              <text:list-item>
                <text:p text:style-name="P85">借用對象：一般民眾。</text:p>
              </text:list-item>
            </text:list>
            <text:list text:style-name="LFO2" text:continue-numbering="true">
              <text:list-item>
                <text:p text:style-name="P86">未滿12歲以上者須由陪同家長、教師等代為填寫申請單；學校、機關（構）團體等須由教師、代表人為單位填寫申請單。</text:p>
              </text:list-item>
              <text:list-item>
                <text:p text:style-name="P87"><text:span text:style-name="T88">因設備條件限制，MR頭戴顯示器僅供</text:span><text:span text:style-name="T89">16歲以上</text:span><text:span text:style-name="T90">民眾使用。</text:span></text:p>
              </text:list-item>
            </text:list>
            <text:list text:style-name="LFO1" text:continue-numbering="true">
              <text:list-item>
                <text:p text:style-name="P91">借用規範：</text:p>
              </text:list-item>
            </text:list>
            <text:list text:style-name="LFO2" text:continue-numbering="true">
              <text:list-item>
                <text:p text:style-name="P92"><text:span text:style-name="T93">出示並</text:span><text:span text:style-name="T94">抵押個人附有照片之有效證件</text:span><text:span text:style-name="T95">（如身分證、駕照、健保卡等）；於歸還設備時退回其證件。</text:span></text:p>
              </text:list-item>
              <text:list-item>
                <text:p text:style-name="P96">借用人應妥善使用設備，歸還時，需經本館服務人員檢查，如有損壞或遺失時，均須照設備新機原價賠償。</text:p>
              </text:list-item>
              <text:list-item>
                <text:p text:style-name="P97">借用人不得將設備攜出本館外。</text:p>
              </text:list-item>
              <text:list-item>
                <text:p text:style-name="P98">借用人不得利用設備進行觀賞展覽內容以外之行為。</text:p>
              </text:list-item>
              <text:list-item>
                <text:p text:style-name="P99">借用人逾時歸還設備，本館有權不再受理其借用申請。</text:p>
              </text:list-item>
              <text:list-item>
                <text:p text:style-name="P100">請準時到館，逾時20分鐘未到，視同取消。</text:p>
              </text:list-item>
            </text:list>
            <text:list text:style-name="LFO1" text:continue-numbering="true">
              <text:list-item>
                <text:p text:style-name="P101">填表申請不代表受理成功，請待本館回覆。3個工作日內如未獲本館確認，請來電洽詢。</text:p>
              </text:list-item>
            </text:list>
            <text:p text:style-name="P102"><text:span text:style-name="T103">※</text:span><text:span text:style-name="T104">本人了解並同意上述借用須知，簽名＿＿＿＿＿＿</text:span><text:span text:style-name="T105">(</text:span><text:span text:style-name="T106">到館後親簽</text:span><text:span text:style-name="T10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本館同意<text:line-break/>申請簽章</text:p>
          </table:table-cell>
          <table:covered-table-cell/>
          <table:table-cell table:style-name="TableCell111" table:number-columns-spanned="4">
            <text:p text:style-name="P112"><text:span text:style-name="T113">(</text:span><text:span text:style-name="T114">由本館填寫</text:span><text:span text:style-name="T115">)</text:span></text:p>
          </table:table-cell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2024.10.24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鈺婷</meta:initial-creator>
    <dc:creator>陳秋瑾</dc:creator>
    <meta:creation-date>2024-09-20T07:01:00Z</meta:creation-date>
    <dc:date>2024-10-24T04:37:00Z</dc:date>
    <meta:print-date>2023-12-01T07:28:00Z</meta:print-date>
    <meta:template xlink:href="Normal" xlink:type="simple"/>
    <meta:editing-cycles>7</meta:editing-cycles>
    <meta:editing-duration>PT13920S</meta:editing-duration>
    <meta:document-statistic meta:page-count="1" meta:paragraph-count="1" meta:word-count="87" meta:character-count="586" meta:row-count="4" meta:non-whitespace-character-count="500"/>
  </office:meta>
</office:document-meta>
</file>