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1597in"/>
    </style:style>
    <style:style style:name="TableColumn5" style:family="table-column">
      <style:table-column-properties style:column-width="0.0812in"/>
    </style:style>
    <style:style style:name="TableColumn6" style:family="table-column">
      <style:table-column-properties style:column-width="0.3305in"/>
    </style:style>
    <style:style style:name="TableColumn7" style:family="table-column">
      <style:table-column-properties style:column-width="1.225in"/>
    </style:style>
    <style:style style:name="TableColumn8" style:family="table-column">
      <style:table-column-properties style:column-width="0.975in"/>
    </style:style>
    <style:style style:name="TableColumn9" style:family="table-column">
      <style:table-column-properties style:column-width="1.9895in"/>
    </style:style>
    <style:style style:name="Table3" style:family="table">
      <style:table-properties style:width="5.7611in" fo:margin-left="0in" table:align="left"/>
    </style:style>
    <style:style style:name="TableRow10" style:family="table-row">
      <style:table-row-properties style:min-row-height="0.72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right="1.1111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margin-right="1.1111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margin-right="1.1111in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text-align="end"/>
      <style:text-properties style:font-name="標楷體" style:font-name-asian="標楷體" fo:color="#767171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left="0.1215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margin-left="0.1215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margin-left="0.1215in">
        <style:tab-stops/>
      </style:paragraph-properties>
      <style:text-properties style:font-name="標楷體" style:font-name-asian="標楷體" style:font-size-complex="12pt"/>
    </style:style>
    <style:style style:name="TableRow24" style:family="table-row">
      <style:table-row-properties style:min-row-height="0.572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letter-spacing="-0.0138in" style:font-size-complex="12pt" fo:background-color="#FFFF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right="0.0402in"/>
      <style:text-properties style:font-name="標楷體"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fo:text-align="end" fo:margin-right="0.1569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end" fo:margin-right="-0.0263in"/>
      <style:text-properties style:font-name="標楷體" style:font-name-asian="標楷體" fo:color="#767171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453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right="0.0402in"/>
      <style:text-properties style:font-name="標楷體"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margin-right="0.1569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line-break="normal" fo:text-align="center" fo:margin-right="-0.1256in"/>
    </style:style>
    <style:style style:name="T52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color="#767171" fo:font-size="10pt" style:font-size-asian="10pt" style:font-size-complex="10pt" fo:background-color="#FFFF00"/>
    </style:style>
    <style:style style:name="T54" style:parent-style-name="預設段落字型" style:family="text">
      <style:text-properties style:font-name="標楷體" style:font-name-asian="標楷體" fo:color="#767171" fo:font-size="10pt" style:font-size-asian="10pt" style:font-size-complex="10pt" fo:background-color="#FFFF00"/>
    </style:style>
    <style:style style:name="T55" style:parent-style-name="預設段落字型" style:family="text">
      <style:text-properties style:font-name="標楷體" style:font-name-asian="標楷體" fo:color="#767171" fo:font-size="10pt" style:font-size-asian="10pt" style:font-size-complex="10pt" fo:background-color="#FFFF00"/>
    </style:style>
    <style:style style:name="T56" style:parent-style-name="預設段落字型" style:family="text">
      <style:text-properties style:font-name="標楷體" style:font-name-asian="標楷體" fo:color="#767171" fo:font-size="10pt" style:font-size-asian="10pt" style:font-size-complex="10pt" fo:background-color="#FFFF00"/>
    </style:style>
    <style:style style:name="T57" style:parent-style-name="預設段落字型" style:family="text">
      <style:text-properties style:font-name="標楷體" style:font-name-asian="標楷體" fo:color="#767171" fo:font-size="10pt" style:font-size-asian="10pt" style:font-size-complex="10pt" fo:background-color="#FFFF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ableRow83" style:family="table-row">
      <style:table-row-properties style:min-row-height="4.6236in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2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2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2" style:family="paragraph">
      <style:paragraph-properties style:snap-to-layout-grid="false" fo:margin-left="0.8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2" style:family="paragraph">
      <style:paragraph-properties style:snap-to-layout-grid="false" fo:margin-left="0.8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14" style:family="table-row">
      <style:table-row-properties style:min-row-height="0.7048in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P122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國史館數位導覽系統預約申請與須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3">
            <text:p text:style-name="P14"/>
            <text:p text:style-name="P15"/>
            <text:p text:style-name="P16"/>
            <text:p text:style-name="P17">(個人免填)</text:p>
          </table:table-cell>
          <table:covered-table-cell/>
          <table:covered-table-cell/>
          <table:table-cell table:style-name="TableCell18">
            <text:p text:style-name="P19">單位類別</text:p>
          </table:table-cell>
          <table:table-cell table:style-name="TableCell20">
            <text:p text:style-name="P21">□<text:s/>學校團體</text:p>
            <text:p text:style-name="P22">□<text:s/>政府機關</text:p>
            <text:p text:style-name="P23">□<text:s/>一般團體</text:p>
          </table:table-cell>
        </table:table-row>
        <table:table-row table:style-name="TableRow24">
          <table:table-cell table:style-name="TableCell25">
            <text:p text:style-name="P26">申請人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內文"><text:span text:style-name="T30">身分證、護照或居留證號碼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借用數量</text:p>
          </table:table-cell>
          <table:table-cell table:style-name="TableCell36" table:number-columns-spanned="2">
            <text:p text:style-name="P37">AR</text:p>
          </table:table-cell>
          <table:covered-table-cell/>
          <table:table-cell table:style-name="TableCell38">
            <text:p text:style-name="P39">臺</text:p>
            <text:p text:style-name="P40">(上限15臺)</text:p>
          </table:table-cell>
          <table:table-cell table:style-name="TableCell41">
            <text:p text:style-name="P42">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MR</text:p>
          </table:table-cell>
          <table:covered-table-cell/>
          <table:table-cell table:style-name="TableCell49">
            <text:p text:style-name="P50">臺</text:p>
            <text:p text:style-name="P51"><text:span text:style-name="T52"><text:s text:c="5"/></text:span><text:span text:style-name="T53">(</text:span><text:span text:style-name="T54">上限</text:span><text:span text:style-name="T55">3</text:span><text:span text:style-name="T56">臺</text:span><text:span text:style-name="T57">)</text:span></text:p>
          </table:table-cell>
          <table:table-cell table:style-name="TableCell58">
            <text:p text:style-name="P59">E-MAIL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借用日期</text:p>
          </table:table-cell>
          <table:table-cell table:style-name="TableCell65" table:number-columns-spanned="3">
            <text:p text:style-name="內文"><text:span text:style-name="T66"><text:s text:c="3"/></text:span><text:span text:style-name="T67">年</text:span><text:span text:style-name="T68"><text:s text:c="2"/></text:span><text:span text:style-name="T69">月</text:span><text:span text:style-name="T70"><text:s text:c="2"/></text:span><text:span text:style-name="T71">日</text:span></text:p>
          </table:table-cell>
          <table:covered-table-cell/>
          <table:covered-table-cell/>
          <table:table-cell table:style-name="TableCell72">
            <text:p text:style-name="P73">借用時間</text:p>
          </table:table-cell>
          <table:table-cell table:style-name="TableCell74">
            <text:p text:style-name="P75"><text:s text:c="2"/>時<text:s text:c="2"/>分~ <text:s/>時<text:s text:c="2"/>分</text:p>
            <text:p text:style-name="P76"><text:span text:style-name="T77"><text:s text:c="2"/></text:span><text:span text:style-name="T78">(</text:span><text:span text:style-name="T79">上限為</text:span><text:span text:style-name="T80">1.5</text:span><text:span text:style-name="T81">小時</text:span><text:span text:style-name="T82">)</text:span></text:p>
          </table:table-cell>
        </table:table-row>
        <table:table-row table:style-name="TableRow83">
          <table:table-cell table:style-name="TableCell84" table:number-columns-spanned="6">
            <text:p text:style-name="P85">借用須知</text:p>
            <text:list text:style-name="LFO1" text:continue-numbering="true">
              <text:list-item>
                <text:p text:style-name="P86">借用時間：同本館展場營運時間。</text:p>
              </text:list-item>
              <text:list-item>
                <text:p text:style-name="P87">借用設備：AR為11吋手持平板電腦；MR為頭戴顯示器。</text:p>
              </text:list-item>
              <text:list-item>
                <text:p text:style-name="P88">借用對象：一般民眾。</text:p>
              </text:list-item>
            </text:list>
            <text:list text:style-name="LFO2" text:continue-numbering="true">
              <text:list-item>
                <text:p text:style-name="P89">未滿12歲以上者須由陪同家長、教師等代為填寫申請單；學校、機關（構）團體等須由教師、代表人為單位填寫申請單。</text:p>
              </text:list-item>
              <text:list-item>
                <text:p text:style-name="P90"><text:span text:style-name="T91">因設備條件限制，</text:span><text:span text:style-name="T92">MR</text:span><text:span text:style-name="T93">頭戴顯示器僅供</text:span><text:span text:style-name="T94">16</text:span><text:span text:style-name="T95">歲以上</text:span><text:span text:style-name="T96">民眾使用。</text:span></text:p>
              </text:list-item>
            </text:list>
            <text:list text:style-name="LFO1" text:continue-numbering="true">
              <text:list-item>
                <text:p text:style-name="P97">借用規範：</text:p>
              </text:list-item>
            </text:list>
            <text:list text:style-name="LFO2" text:continue-numbering="true">
              <text:list-item>
                <text:p text:style-name="P98"><text:span text:style-name="T99">出示並</text:span><text:span text:style-name="T100">抵押個人附有照片之有效證件</text:span><text:span text:style-name="T101">（如身分證、駕照、健保卡等）；於歸還設備時退回其證件。</text:span></text:p>
              </text:list-item>
              <text:list-item>
                <text:p text:style-name="P102">借用人應妥善使用設備，歸還時，需經本館服務人員檢查，如有損壞或遺失時，均須照設備新機原價賠償。</text:p>
              </text:list-item>
              <text:list-item>
                <text:p text:style-name="P103">借用人不得將設備攜出本館外。</text:p>
              </text:list-item>
              <text:list-item>
                <text:p text:style-name="P104">借用人不得利用設備進行觀賞展覽內容以外之行為。</text:p>
              </text:list-item>
              <text:list-item>
                <text:p text:style-name="P105">借用人逾時歸還設備，本館有權不再受理其借用申請。</text:p>
              </text:list-item>
              <text:list-item>
                <text:p text:style-name="P106">請準時到館，逾時20分鐘未到，視同取消。</text:p>
              </text:list-item>
            </text:list>
            <text:list text:style-name="LFO1" text:continue-numbering="true">
              <text:list-item>
                <text:p text:style-name="P107">填表申請不代表受理成功，請待本館回覆。3個工作日內如未獲本館確認，請來電洽詢。</text:p>
              </text:list-item>
            </text:list>
            <text:p text:style-name="P108"><text:span text:style-name="T109">※</text:span><text:span text:style-name="T110">本人了解並同意上述借用須知，簽名＿＿＿＿＿＿</text:span><text:span text:style-name="T111">(</text:span><text:span text:style-name="T112">到館後親簽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本館同意<text:line-break/>申請簽章</text:p>
          </table:table-cell>
          <table:covered-table-cell/>
          <table:table-cell table:style-name="TableCell117" table:number-columns-spanned="4">
            <text:p text:style-name="P118"><text:span text:style-name="T119">(</text:span><text:span text:style-name="T120">由本館填寫</text:span><text:span text:style-name="T121">)</text:span></text:p>
          </table:table-cell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2025.4.23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邱鈺婷</meta:initial-creator>
    <dc:creator>陳秋瑾</dc:creator>
    <meta:creation-date>2024-09-20T07:01:00Z</meta:creation-date>
    <dc:date>2025-12-30T09:25:00Z</dc:date>
    <meta:print-date>2025-04-23T08:02:00Z</meta:print-date>
    <meta:template xlink:href="Normal" xlink:type="simple"/>
    <meta:editing-cycles>20</meta:editing-cycles>
    <meta:editing-duration>PT16440S</meta:editing-duration>
    <meta:document-statistic meta:page-count="1" meta:paragraph-count="1" meta:word-count="88" meta:character-count="595" meta:row-count="4" meta:non-whitespace-character-count="508"/>
  </office:meta>
</office:document-meta>
</file>