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line-height="0.3333in" fo:margin-left="0.9736in" fo:text-indent="-0.9722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0013in" fo:text-indent="0.333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0013in" fo:margin-right="-0.625in" fo:text-indent="0.333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25in" fo:line-height="0.3333in"/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olumn51" style:family="table-column">
      <style:table-column-properties style:column-width="1.1444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3in"/>
    </style:style>
    <style:style style:name="Table50" style:family="table">
      <style:table-properties style:width="6.3194in" fo:margin-left="0in" table:align="left"/>
    </style:style>
    <style:style style:name="TableRow54" style:family="table-row">
      <style:table-row-properties style:min-row-height="0.350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055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75" style:family="table-row">
      <style:table-row-properties style:min-row-height="0.606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fo:line-height="0.3194in"/>
      <style:text-properties style:font-name-asian="標楷體" fo:color="#000000" fo:background-color="#FFFFFF"/>
    </style:style>
    <style:style style:name="P90" style:parent-style-name="內文" style:family="paragraph">
      <style:paragraph-properties fo:line-height="0.3194in" fo:text-indent="0.45in"/>
      <style:text-properties style:font-name-asian="標楷體" fo:color="#000000" fo:background-color="#FFFFFF"/>
    </style:style>
    <style:style style:name="P91" style:parent-style-name="內文" style:family="paragraph">
      <style:paragraph-properties fo:line-height="0.3194in" fo:text-indent="0.45in"/>
      <style:text-properties style:font-name-asian="標楷體" fo:color="#000000" fo:background-color="#FFFFFF"/>
    </style:style>
    <style:style style:name="P92" style:parent-style-name="內文" style:family="paragraph">
      <style:paragraph-properties fo:text-align="start" fo:margin-top="0.25in" fo:margin-bottom="0.125in" style:line-height-at-least="0.1666in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/>
      <text:p text:style-name="P4"><text:span text:style-name="T5">　</text:span><text:span text:style-name="T6">國史館館藏檔案史料</text:span><text:span text:style-name="T7">應用申請</text:span><text:span text:style-name="T8">委任書</text:span></text:p>
      <text:p text:style-name="P9"><text:span text:style-name="T10">本人</text:span><text:span text:style-name="T11"><text:s text:c="17"/></text:span><text:span text:style-name="T12">委託</text:span><text:span text:style-name="T13"><text:s text:c="15"/></text:span><text:span text:style-name="T14">辦理下列事宜</text:span><text:span text:style-name="T15">(</text:span><text:span text:style-name="T16">請勾選</text:span><text:span text:style-name="T17">)</text:span></text:p>
      <text:p text:style-name="P18"/>
      <text:p text:style-name="P19"><text:span text:style-name="T20">□</text:span><text:span text:style-name="T21">申請</text:span><text:span text:style-name="T22">應用</text:span><text:span text:style-name="T23">國史館館藏檔案史料</text:span></text:p>
      <text:p text:style-name="P24"><text:span text:style-name="T25">□</text:span><text:span text:style-name="T26">應用</text:span><text:span text:style-name="T27">(</text:span><text:span text:style-name="T28">閱覽、抄錄或複製</text:span><text:span text:style-name="T29">)</text:span><text:span text:style-name="T30"><text:s/></text:span><text:span text:style-name="T31">國史館館藏檔案史料</text:span></text:p>
      <text:p text:style-name="P32"><text:span text:style-name="T33">□</text:span><text:span text:style-name="T34">領取</text:span><text:span text:style-name="T35">檔案史料</text:span><text:span text:style-name="T36">複製品</text:span></text:p>
      <text:p text:style-name="P37"><text:span text:style-name="T38">□</text:span><text:span text:style-name="T39">申請案聯繫及公文送達事宜</text:span></text:p>
      <text:p text:style-name="P40"><text:span text:style-name="T41">□</text:span><text:span text:style-name="T42">國史館館藏檔案史料</text:span><text:span text:style-name="T43">開放應用同意書送達事宜</text:span></text:p>
      <text:p text:style-name="P44"/>
      <text:p text:style-name="P45"><text:span text:style-name="T46">此致</text:span><text:span text:style-name="T47"><text:s text:c="2"/></text:span><text:span text:style-name="T48">國</text:span><text:span text:style-name="T49">史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委託人</text:p>
          </table:table-cell>
          <table:table-cell table:style-name="TableCell59">
            <text:p text:style-name="P60">受委託人</text:p>
          </table:table-cell>
        </table:table-row>
        <table:table-row table:style-name="TableRow61">
          <table:table-cell table:style-name="TableCell62">
            <text:p text:style-name="P63">親筆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國民身分證或護照或居留證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國史館館藏檔案史料之申請人；受委託人為代理人。</text:p>
      <text:p text:style-name="P90">2.併附委託人及受委託人之身分證明文件影本。</text:p>
      <text:p text:style-name="P91">3.委託人若非檔案史料當事人，併附身分關係證明文件。</text:p>
      <text:p text:style-name="P92"><text:span text:style-name="T93">中</text:span><text:span text:style-name="T94"><text:s text:c="4"/></text:span><text:span text:style-name="T95">華</text:span><text:span text:style-name="T96"><text:s text:c="5"/></text:span><text:span text:style-name="T97">民</text:span><text:span text:style-name="T98"><text:s text:c="5"/></text:span><text:span text:style-name="T99">國</text:span><text:span text:style-name="T100"><text:s text:c="8"/></text:span><text:span text:style-name="T101">年</text:span><text:span text:style-name="T102"><text:s text:c="8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04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user</dc:creator>
    <meta:creation-date>2016-08-19T00:54:00Z</meta:creation-date>
    <dc:date>2016-08-19T00:54:00Z</dc:date>
    <meta:print-date>2014-06-30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