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4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5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6" style:family="paragraph" style:parent-style-name="清單段落" style:list-style-name="L2">
      <style:paragraph-properties fo:margin-left="1.905cm" fo:margin-right="0cm" fo:text-indent="0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7" style:family="paragraph" style:parent-style-name="清單段落" style:list-style-name="L2">
      <style:paragraph-properties fo:margin-left="1.905cm" fo:margin-right="0cm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 style:font-name-complex="Arial" style:font-size-complex="12pt"/>
    </style:style>
    <style:style style:name="T3" style:family="text">
      <style:text-properties style:font-name="Arial" style:font-name-asian="標楷體" style:font-name-complex="Arial" style:font-size-complex="12pt"/>
    </style:style>
    <style:style style:name="T4" style:family="text">
      <style:text-properties style:font-name="Arial" style:font-name-asian="標楷體" style:language-asian="zh" style:country-asian="HK" style:font-name-complex="Arial" style:font-size-complex="12pt"/>
    </style:style>
    <style:style style:name="T5" style:family="text">
      <style:text-properties style:font-name="新細明體" style:font-name-asian="新細明體" style:font-name-complex="Arial" style:font-size-complex="12pt"/>
    </style:style>
    <style:style style:name="T6" style:family="text">
      <style:text-properties officeooo:rsid="00046332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國史館採集史料工作要點</text:span></text:span></text:p>
      <text:p text:style-name="P1">中華民國107年5月 <text:span text:style-name="T6">15</text:span>日國采字第1071000685B號函修正全文6 條</text:p>
      <text:p text:style-name="P2"/>
      <text:list xml:id="list1784411886" text:style-name="L1">
        <text:list-item>
          <text:p text:style-name="P4">國史館（以下簡稱本館）為辦理機關（構）、私人或團體移轉史料，特訂定本要點。</text:p>
        </text:list-item>
        <text:list-item>
          <text:p text:style-name="P5"><text:span text:style-name="預設段落字型"><text:span text:style-name="T2">本要點所稱「史料」，係指具有保存及研究價值之文件、日記、回憶錄、信函、手稿、筆記、照片、視聽資料等文字、非文字資料或勳獎、證件等物品。</text:span></text:span></text:p>
        </text:list-item>
        <text:list-item>
          <text:p text:style-name="P5"><text:span text:style-name="預設段落字型"><text:span text:style-name="T2">採集史料之類別分為個人史料與機關史料等三類：</text:span></text:span></text:p>
        </text:list-item>
      </text:list>
      <text:list xml:id="list2982233848" text:style-name="L2">
        <text:list-item>
          <text:p text:style-name="P6">個人史料：受總統褒揚者或對國家社會有卓越貢獻者，其相關史料具有保存及研究價值。</text:p>
        </text:list-item>
        <text:list-item>
          <text:p text:style-name="P7"><text:span text:style-name="預設段落字型"><text:span text:style-name="T2">機關（構）史料：政府機關（構）所有之史料具有保存及研究價值。</text:span></text:span></text:p>
        </text:list-item>
        <text:list-item>
          <text:p text:style-name="P7"><text:span text:style-name="預設段落字型"><text:span text:style-name="T2">私法人或社團史料：私法人或社團所有之史料具有保存及研究價值。</text:span></text:span></text:p>
        </text:list-item>
      </text:list>
      <text:list xml:id="list103033528660766" text:style-name="L1">
        <text:list-item>
          <text:p text:style-name="P5"><text:span text:style-name="預設段落字型"><text:span text:style-name="T2">本館依權責審核確認具備典藏價值並完成移轉後之史料，經分類、整理、登錄建檔後，入庫典藏。</text:span></text:span></text:p>
        </text:list-item>
      </text:list>
      <text:p text:style-name="P3"><text:span text:style-name="預設段落字型"><text:span text:style-name="T3">前項史料移轉，必要時</text:span></text:span><text:span text:style-name="預設段落字型"><text:span text:style-name="T2">，</text:span></text:span><text:span text:style-name="預設段落字型"><text:span text:style-name="T3">應請捐贈者簽署同意書</text:span></text:span><text:span text:style-name="預設段落字型"><text:span text:style-name="T2">。</text:span></text:span></text:p>
      <text:list xml:id="list103054259626240" text:continue-numbering="true" text:style-name="L1">
        <text:list-item>
          <text:p text:style-name="P5"><text:span text:style-name="預設段落字型"><text:span text:style-name="T3">採集之</text:span></text:span><text:span text:style-name="預設段落字型"><text:span text:style-name="T2">史料如係私人或團體捐贈，</text:span></text:span><text:span text:style-name="預設段落字型"><text:span text:style-name="T4">必要時，</text:span></text:span><text:span text:style-name="預設段落字型"><text:span text:style-name="T3">本館</text:span></text:span><text:span text:style-name="預設段落字型"><text:span text:style-name="T4">得</text:span></text:span><text:span text:style-name="預設段落字型"><text:span text:style-name="T3">進行實物勘查</text:span></text:span><text:span text:style-name="預設段落字型"><text:span text:style-name="T4">。</text:span></text:span></text:p>
        </text:list-item>
        <text:list-item>
          <text:p text:style-name="P5"><text:span text:style-name="預設段落字型"><text:span text:style-name="T2">史料如係私人或團體捐贈，本館得視其保存及研究價值，頒給感謝狀或感謝函</text:span></text:span><text:span text:style-name="預設段落字型"><text:span text:style-name="T5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left="0.353cm" fo:margin-right="0cm" fo:margin-top="0cm" fo:margin-bottom="0cm" loext:contextual-spacing="false" fo:line-height="0.847cm" fo:text-align="justify" style:justify-single-word="false" fo:hyphenation-ladder-count="no-limit" fo:text-indent="-0.353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USER</meta:initial-creator>
    <meta:creation-date>2018-05-15T00:38:00Z</meta:creation-date>
    <dc:date>2018-05-24T10:30:40.129000000</dc:date>
    <meta:editing-cycles>3</meta:editing-cycles>
    <meta:editing-duration>PT8S</meta:editing-duration>
    <meta:document-statistic meta:table-count="0" meta:image-count="0" meta:object-count="0" meta:page-count="1" meta:paragraph-count="12" meta:word-count="403" meta:character-count="424" meta:non-whitespace-character-count="422"/>
    <meta:template xlink:type="simple" xlink:actuate="onRequest" xlink:title="" xlink:href="../../AppData/Local/Microsoft/Windows/INetCache/IE/MBTBRUY1/國史館採集史料工作要點.odt/Normal"/>
  </office:meta>
</office:document-meta>
</file>