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0.5083in" fo:text-indent="0.1798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margin-lef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總統副總統文物審鑑委員會設置辦法</text:p>
      <text:p text:style-name="P2">中華民國107年5月4日國采字第1071000620號令發布全文7<text:s/>條</text:p>
      <text:p text:style-name="P3"/>
      <text:list text:style-name="LFO1" text:continue-numbering="true">
        <text:list-item>
          <text:p text:style-name="P4">本辦法依總統副總統文物管理條例（以下簡稱本條例）第六條之二第四項規定訂定之。</text:p>
        </text:list-item>
        <text:list-item>
          <text:p text:style-name="P5"><text:span text:style-name="T6">總統副總統文物</text:span><text:span text:style-name="T7">審鑑委員會</text:span><text:span text:style-name="T8">(以下簡稱</text:span><text:span text:style-name="T9">本會</text:span><text:span text:style-name="T10">)</text:span><text:span text:style-name="T11">之任務如</text:span><text:span text:style-name="T12">下：</text:span></text:p>
        </text:list-item>
      </text:list>
      <text:p text:style-name="P13">一、政府機關或機構，及私人或團體所有文物，保存價值之入藏審定。</text:p>
      <text:p text:style-name="P14"><text:span text:style-name="T15"><text:s text:c="2"/>二、典藏文物不符典藏效益之註銷審定。</text:span></text:p>
      <text:list text:style-name="LFO1" text:continue-numbering="true">
        <text:list-item>
          <text:p text:style-name="P16"><text:span text:style-name="T17">本會置委員九人至十一人，其中一人為召集人，由館長或館長指定之委員兼任；其餘委員由館長遴聘館內人員及館外專家學者擔任。</text:span></text:p>
        </text:list-item>
      </text:list>
      <text:p text:style-name="P18">前項館外專家學者應具備文物相關學術專長或實務經驗，且人數不得少於委員總人數二分之一。</text:p>
      <text:p text:style-name="P19">本會任一性別之委員比例不得少於三分之一。</text:p>
      <text:p text:style-name="P20"><text:span text:style-name="T21">本會委員為無給職，館外委員得依相關規定支給出席費及</text:span><text:span text:style-name="T22">交通費等</text:span><text:span text:style-name="T23">。</text:span></text:p>
      <text:list text:style-name="LFO1" text:continue-numbering="true">
        <text:list-item>
          <text:p text:style-name="P24"><text:span text:style-name="T25">本會委員任期二年，期滿得連任。</text:span></text:p>
        </text:list-item>
      </text:list>
      <text:p text:style-name="P26"><text:span text:style-name="T27">因委員出缺而增補之委員，其任期至原任期屆滿為止。</text:span></text:p>
      <text:list text:style-name="LFO1" text:continue-numbering="true">
        <text:list-item>
          <text:p text:style-name="P28"><text:span text:style-name="T29">本會會議，於必要時召開，由召集人召集並擔任主席。</text:span></text:p>
        </text:list-item>
      </text:list>
      <text:p text:style-name="P30">召集人請假或因故不能召集會議時，由其指定其他委員一人代理之；召集人未指定代理人者，由本會出席之委員互推一人代理之。</text:p>
      <text:p text:style-name="P31"><text:span text:style-name="T32">會議應有過半數委員出席，始得開會。出席委員過半數之同意，始得決議；可否同數時，取決於主席。</text:span></text:p>
      <text:list text:style-name="LFO1" text:continue-numbering="true">
        <text:list-item>
          <text:p text:style-name="P33"><text:span text:style-name="T34">本會得視需要請提案人員列席報告或說明，並得就專業領域之需求，邀請專家學者列席或提供書面意見。</text:span></text:p>
        </text:list-item>
      </text:list>
      <text:p text:style-name="P35"><text:span text:style-name="T36">前項列席或書面提供意見之館外專家學者，得依相關規定支給費用。</text:span></text:p>
      <text:list text:style-name="LFO1" text:continue-numbering="true">
        <text:list-item>
          <text:p text:style-name="P37"><text:span text:style-name="T38">本辦法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in" fo:margin-bottom="0in" fo:line-height="0.3333in" fo:margin-left="0.1388in" fo:text-indent="-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5T00:43:00Z</meta:creation-date>
    <dc:date>2018-05-15T00:4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