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明體t镻.." svg:font-family="文鼎明體t镻..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楷體t镻.." svg:font-family="文鼎楷體t镻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493in" style:use-optimal-column-width="false"/>
    </style:style>
    <style:style style:name="Table6" style:family="table">
      <style:table-properties style:width="9.4208in" fo:margin-left="0.2166in" table:align="left"/>
    </style:style>
    <style:style style:name="TableRow21" style:family="table-row">
      <style:table-row-properties style:min-row-height="0.4881in"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8" style:family="table-row">
      <style:table-row-properties style:min-row-height="0.2437in" style:use-optimal-row-height="false" fo:keep-together="always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238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22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836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2437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2437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243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496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1777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1.102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445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2" style:parent-style-name="Default" style:family="paragraph">
      <style:paragraph-properties fo:break-before="page" fo:text-align="justify" fo:margin-bottom="0.1666in" style:line-height-at-least="0.1951in" fo:margin-left="0.2777in" fo:text-indent="-0.2777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54" style:parent-style-name="Default" style:family="paragraph">
      <style:paragraph-properties fo:text-align="justify" fo:margin-top="0.0694in" fo:margin-bottom="0.1666in" style:line-height-at-least="0.1951in" fo:margin-left="0.2777in" fo:text-indent="-0.2777in">
        <style:tab-stops/>
      </style:paragraph-properties>
      <style:text-properties style:font-name="文鼎楷體t镻.." style:font-name-asian="文鼎楷體t镻.." style:font-name-complex="文鼎楷體t镻.." fo:font-weight="bold" style:font-weight-asian="bold" fo:font-size="14pt" style:font-size-asian="14pt" style:font-size-complex="14pt"/>
    </style:style>
    <style:style style:name="P155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56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57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58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59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60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61" style:parent-style-name="Pa14" style:family="paragraph">
      <style:paragraph-properties fo:text-align="justify" fo:margin-top="0.0694in" fo:margin-left="0.3472in" fo:text-indent="-0.3472in">
        <style:tab-stops/>
      </style:paragraph-properties>
      <style:text-properties style:font-name="新細明體" style:font-name-asian="新細明體" style:font-name-complex="文鼎明體t镻.." fo:color="#000000"/>
    </style:style>
    <style:style style:name="P162" style:parent-style-name="Pa13" style:family="paragraph">
      <style:paragraph-properties fo:margin-top="0.0694in" fo:margin-bottom="0.1111in" fo:margin-left="0.5138in" fo:text-indent="-0.5138in">
        <style:tab-stops/>
      </style:paragraph-properties>
      <style:text-properties style:font-name="文鼎楷體t镻.." style:font-name-asian="文鼎楷體t镻.." style:font-name-complex="文鼎楷體t镻.." fo:font-weight="bold" style:font-weight-asian="bold" fo:color="#000000" fo:font-size="14pt" style:font-size-asian="14pt" style:font-size-complex="14pt"/>
    </style:style>
    <style:style style:name="P163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64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65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66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67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68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69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0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1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2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3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4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5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6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77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78" style:parent-style-name="Pa15" style:family="paragraph">
      <style:paragraph-properties fo:text-align="justify" fo:margin-top="0.0694in" fo:margin-left="0.6111in" fo:text-indent="-0.5277in">
        <style:tab-stops/>
      </style:paragraph-properties>
    </style:style>
    <style:style style:name="T179" style:parent-style-name="預設段落字型" style:family="text">
      <style:text-properties style:font-name-complex="文鼎明體t镻.." fo:color="#000000"/>
    </style:style>
    <style:style style:name="T180" style:parent-style-name="預設段落字型" style:family="text">
      <style:text-properties style:font-name-complex="文鼎明體t镻.." fo:color="#000000"/>
    </style:style>
    <style:style style:name="T181" style:parent-style-name="預設段落字型" style:family="text">
      <style:text-properties style:font-name-complex="文鼎明體t镻.." fo:color="#000000"/>
    </style:style>
    <style:style style:name="T182" style:parent-style-name="預設段落字型" style:family="text">
      <style:text-properties style:font-name="Times New Roman" fo:color="#000000"/>
    </style:style>
    <style:style style:name="T183" style:parent-style-name="預設段落字型" style:family="text">
      <style:text-properties style:font-name-complex="文鼎明體t镻.." fo:color="#000000"/>
    </style:style>
    <style:style style:name="P184" style:parent-style-name="Pa14" style:family="paragraph">
      <style:paragraph-properties fo:text-align="justify" fo:margin-top="0.0694in" fo:margin-left="0.4305in" fo:text-indent="-0.3472in">
        <style:tab-stops/>
      </style:paragraph-properties>
      <style:text-properties style:font-name-complex="文鼎明體t镻.." fo:color="#000000"/>
    </style:style>
    <style:style style:name="P185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86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87" style:parent-style-name="Pa15" style:family="paragraph">
      <style:paragraph-properties fo:text-align="justify" fo:margin-top="0.0694in" fo:margin-left="0.6111in" fo:text-indent="-0.5277in">
        <style:tab-stops/>
      </style:paragraph-properties>
      <style:text-properties style:font-name-complex="文鼎明體t镻.." fo:color="#000000"/>
    </style:style>
    <style:style style:name="P188" style:parent-style-name="Pa15" style:family="paragraph">
      <style:paragraph-properties fo:text-align="justify" fo:margin-top="0.0694in" fo:margin-left="0.6111in" fo:text-indent="-0.5277in">
        <style:tab-stops/>
      </style:paragraph-properties>
    </style:style>
    <style:style style:name="T189" style:parent-style-name="預設段落字型" style:family="text">
      <style:text-properties style:font-name-complex="文鼎明體t镻.." fo:color="#000000"/>
    </style:style>
    <style:style style:name="T190" style:parent-style-name="預設段落字型" style:family="text">
      <style:text-properties style:font-name-complex="文鼎明體t镻.." fo:color="#000000"/>
    </style:style>
    <style:style style:name="T191" style:parent-style-name="預設段落字型" style:family="text">
      <style:text-properties style:font-name-complex="文鼎明體t镻.." style:language-asian="zh" style:country-asian="HK"/>
    </style:style>
    <style:style style:name="T192" style:parent-style-name="預設段落字型" style:family="text">
      <style:text-properties style:font-name-complex="文鼎明體t镻.." fo:color="#000000"/>
    </style:style>
    <style:style style:name="P193" style:parent-style-name="內文" style:family="paragraph">
      <style:paragraph-properties fo:text-align="justify" fo:margin-top="0.0694in" fo:margin-left="0.0833in">
        <style:tab-stops/>
      </style:paragraph-properties>
    </style:style>
    <style:style style:name="T194" style:parent-style-name="預設段落字型" style:family="text">
      <style:text-properties style:font-name-complex="文鼎明體t镻.." fo:color="#000000"/>
    </style:style>
    <style:style style:name="T195" style:parent-style-name="預設段落字型" style:family="text">
      <style:text-properties style:font-name-complex="文鼎明體t镻.." fo:color="#000000"/>
    </style:style>
    <style:style style:name="T196" style:parent-style-name="預設段落字型" style:family="text">
      <style:text-properties style:font-name-complex="文鼎明體t镻.."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-complex="文鼎明體t镻..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-complex="文鼎明體t镻..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-complex="文鼎明體t镻..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complex="文鼎明體t镻.." fo:color="#000000"/>
    </style:style>
  </office:automatic-styles>
  <office:body>
    <office:text text:use-soft-page-breaks="true">
      <text:p text:style-name="P1"><text:span text:style-name="T4">表三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<text:span text:style-name="T24">○○○</text:span><text:span text:style-name="T25">總統</text:span><text:span text:style-name="T26">/</text:span><text:span text:style-name="T27">副總統文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類 <text:s text:c="2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保管場所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典藏號</text:p>
          </table:table-cell>
          <table:table-cell table:style-name="TableCell44">
            <text:p text:style-name="P45"/>
          </table:table-cell>
          <table:table-cell table:style-name="TableCell46" table:number-columns-spanned="4" table:number-rows-spanned="9">
            <text:p text:style-name="P47">照片/數位圖像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文物名稱</text:p>
          </table:table-cell>
          <table:table-cell table:style-name="TableCell52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作者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數量/</text:p>
            <text:p text:style-name="P63">單位</text:p>
            <text:p text:style-name="P64">(組件數)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附 <text:s text:c="4"/>件</text:p>
            <text:p text:style-name="P69">(名稱、數量)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材 <text:s text:c="3"/>質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文物現況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尺寸規格</text:p>
          </table:table-cell>
          <table:table-cell table:style-name="TableCell88" table:number-columns-spanned="5">
            <text:p text:style-name="P89">長<text:s/>公分寬<text:s/>公分高<text:s/>公分</text:p>
          </table:table-cell>
          <table:covered-table-cell/>
          <table:covered-table-cell/>
          <table:covered-table-cell/>
          <table:covered-table-cell/>
          <table:table-cell table:style-name="TableCell90" table:number-rows-spanned="5">
            <text:p text:style-name="P91">文物</text:p>
            <text:p text:style-name="P92">來源</text:p>
          </table:table-cell>
          <table:table-cell table:style-name="TableCell93" table:number-columns-spanned="3">
            <text:p text:style-name="P94">取得方式：<text:s/>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口徑 <text:s/>公分腹圍 <text:s/>公分底寬 <text:s/>公分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3" table:number-rows-spanned="4">
            <text:p text:style-name="P102"><text:span text:style-name="T103">原所有人/團體</text:span></text:p>
            <text:p text:style-name="P104">(聯絡方式)</text:p>
            <text:p text:style-name="P105"/>
            <text:p text:style-name="P106"/>
            <text:p text:style-name="P107"/>
            <text:p text:style-name="P108"/>
            <text:p text:style-name="P109"/>
            <text:p text:style-name="P110">(□有□無捐贈聲明書)</text:p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重量 <text:s/>公克容量 <text:s text:c="2"/>公撮(ml)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文物說明</text:p>
            <text:p text:style-name="P122">(保管應</text:p>
            <text:p text:style-name="P123">注意事項)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禮品價值達新臺幣3000元以上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□</text:span><text:span text:style-name="T136">是</text:span></text:p>
            <text:p text:style-name="P137"><text:span text:style-name="T138">□</text:span><text:span text:style-name="T139">否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<text:span text:style-name="T144">製 表<text:s/></text:span><text:span text:style-name="T145">人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製<text:s/>表<text:s/>日<text:s/>期</text:p>
          </table:table-cell>
          <table:table-cell table:style-name="TableCell150">
            <text:p text:style-name="P151">年<text:s text:c="2"/>月<text:s text:c="2"/>日</text:p>
          </table:table-cell>
        </table:table-row>
      </table:table>
      <text:soft-page-break/>
      <text:p text:style-name="P152"><text:span text:style-name="T153">填寫說明：</text:span></text:p>
      <text:p text:style-name="P154">壹、一般事項：</text:p>
      <text:p text:style-name="P155">一、<text:s/>請逐項、逐欄詳細填寫，字跡不得潦草，或以電腦檔詳列。</text:p>
      <text:p text:style-name="P156">二、<text:s/>填寫事項一律以製表當日之狀況為準。</text:p>
      <text:p text:style-name="P157">三、<text:s/>編號或數字一律以阿拉伯數字為之。</text:p>
      <text:p text:style-name="P158">四、<text:s/>填寫時，若有項目無可填製或毋庸填製者，請填寫「無」或「以下空白」等字樣，切勿留白；有增、刪、塗改者，應於更改處蓋章。</text:p>
      <text:p text:style-name="P159">五、<text:s/>「地址」項，自然人在中華民國設有戶籍者，應填寫戶籍地址及通訊處，未設籍者，則填寫通訊處；法人、機關（構），應填寫常設登記之辦公處所地址。</text:p>
      <text:p text:style-name="P160">六、<text:s/>所附表件不敷填寫者，應自行影印附後，但應註明頁數，並於騎縫處蓋章。</text:p>
      <text:p text:style-name="P161">七、<text:s/>移送或造冊機關（構）應填寫機關（構）全銜，如「國史館」或「國史館臺灣文獻館」。</text:p>
      <text:p text:style-name="P162">貳、「文物基本資料表」填寫注意事項：</text:p>
      <text:p text:style-name="P163">一、<text:s/>「類別」係以文物種類為分類標準，例如：勳章、食器、書畫、匾額等。</text:p>
      <text:p text:style-name="P164">二、<text:s/>「保管場所」指保管單位之庫房名稱。</text:p>
      <text:soft-page-break/>
      <text:p text:style-name="P165">三、<text:s/>「材質」指文物之主要材質及附屬材質，例如：茶壺，主要材質為陶瓷，壺柄為木質等。</text:p>
      <text:p text:style-name="P166">四、<text:s/>「文物現況」指製表當時之文物狀況，例如書畫頁面有水漬、蟲蛀、裂痕等。</text:p>
      <text:p text:style-name="P167">五、<text:s/>「尺寸規格」（依符合需要之項目填列）：</text:p>
      <text:p text:style-name="P168">（一）<text:s/>長：文物各面最長處。</text:p>
      <text:p text:style-name="P169">（二）<text:s/>寬：文物各面最寬處。</text:p>
      <text:p text:style-name="P170">（三）<text:s/>高：文物各面最高處。</text:p>
      <text:p text:style-name="P171">（四）<text:s/>口徑：容器類文物口部之直徑。</text:p>
      <text:p text:style-name="P172">（五）<text:s/>腹圍：文物腹部之周長。</text:p>
      <text:p text:style-name="P173">（六）<text:s/>底寬：文物底部最寬處。</text:p>
      <text:p text:style-name="P174">（七）<text:s/>重量：文物整體重量。</text:p>
      <text:p text:style-name="P175">（八）<text:s/>容量：容器類文物整體容量。</text:p>
      <text:p text:style-name="P176">六、<text:s/>「文物來源」：</text:p>
      <text:p text:style-name="P177">（一）<text:s/>取得方式：指文物原來以何種方式取得，例如：贈與、價購等。</text:p>
      <text:p text:style-name="P178"><text:span text:style-name="T179">（二）</text:span><text:span text:style-name="T180"><text:s/></text:span><text:span text:style-name="T181">原所有人</text:span><text:span text:style-name="T182">/</text:span><text:span text:style-name="T183">團體（聯絡方式）：指原贈與人或出賣人之姓名（或名稱）及聯絡電話、電子信箱等。</text:span></text:p>
      <text:soft-page-break/>
      <text:p text:style-name="P184">七、<text:s/>「文物說明」：</text:p>
      <text:p text:style-name="P185">（一）<text:s/>文物之歷史意義或背景資料。</text:p>
      <text:p text:style-name="P186">（二）<text:s/>典藏之特殊條件，例如特殊之溫度或溼度等。</text:p>
      <text:p text:style-name="P187">（三）<text:s/>私人文物交館典藏之類別，例如：捐贈或委託管理。</text:p>
      <text:p text:style-name="P188"><text:span text:style-name="T189">（四）</text:span><text:span text:style-name="T190"><text:s/></text:span><text:span text:style-name="T191">是否具備禮品達新臺幣3000元</text:span><text:span text:style-name="T192">。</text:span></text:p>
      <text:p text:style-name="P193"><text:span text:style-name="T194">八、</text:span><text:span text:style-name="T195"><text:s/></text:span><text:span text:style-name="T196">「照片</text:span><text:span text:style-name="T197">/</text:span><text:span text:style-name="T198">數位圖像」：照片尺寸宜以</text:span><text:span text:style-name="T199">4</text:span><text:span text:style-name="T200">×</text:span><text:span text:style-name="T201">6</text:span><text:span text:style-name="T202">（英吋）為佳；數位圖像應以</text:span><text:span text:style-name="T203">600</text:span><text:span text:style-name="T204">萬畫素以上之數位相機拍攝或依現有圖像提供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明體t镻.." svg:font-family="文鼎明體t镻.." style:font-family-generic="roman" svg:panose-1="0 0 0 0 0 0 0 0 0 0"/>
    <style:font-face style:name="標楷體" svg:font-family="標楷體" style:font-family-generic="script" style:font-pitch="fixed" svg:panose-1="3 0 5 9 0 0 0 0 0 0"/>
    <style:font-face style:name="文鼎楷體t镻.." svg:font-family="文鼎楷體t镻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文鼎明體t镻.." style:font-name-asian="文鼎明體t镻.." style:font-name-complex="文鼎明體t镻.." fo:color="#000000" fo:font-size="12pt" style:font-size-asian="12pt" style:font-size-complex="12pt" fo:hyphenate="false"/>
    </style:style>
    <style:style style:name="Pa13" style:display-name="Pa13" style:family="paragraph" style:parent-style-name="Default" style:next-style-name="Default">
      <style:paragraph-properties style:line-height-at-least="0.1951in"/>
      <style:text-properties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15" style:display-name="Pa15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各界呈贈　總統副總統禮品基本資料卡</dc:title>
    <dc:description/>
    <dc:subject/>
    <meta:initial-creator>adoop952sr</meta:initial-creator>
    <dc:creator>USER</dc:creator>
    <meta:creation-date>2018-06-01T02:10:00Z</meta:creation-date>
    <dc:date>2018-06-01T02:10:00Z</dc:date>
    <meta:print-date>2018-05-31T03:09:00Z</meta:print-date>
    <meta:template xlink:href="13-07文物基本資料表" xlink:type="simple"/>
    <meta:editing-cycles>2</meta:editing-cycles>
    <meta:editing-duration>PT60S</meta:editing-duration>
    <meta:document-statistic meta:page-count="4" meta:paragraph-count="2" meta:word-count="174" meta:character-count="1166" meta:row-count="8" meta:non-whitespace-character-count="994"/>
  </office:meta>
</office:document-meta>
</file>