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?u" svg:font-family="s?u" style:font-family-generic="roman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423in" text:min-label-width="0.5in" text:list-level-position-and-space-mode="label-alignment">
          <style:list-level-label-alignment text:label-followed-by="listtab" fo:margin-left="0.4576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9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5583in" style:use-optimal-column-width="false"/>
    </style:style>
    <style:style style:name="Table1" style:family="table" style:master-page-name="MP0">
      <style:table-properties style:width="6.3194in" fo:margin-left="0in" table:align="left"/>
    </style:style>
    <style:style style:name="TableRow8" style:family="table-row">
      <style:table-row-properties style:row-height="0.7104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Times New Roman" style:font-name-asian="標楷體" fo:font-size="24pt" style:font-size-asian="24pt" style:font-size-complex="24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size="24pt" style:font-size-asian="24pt" style:font-size-complex="24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size="24pt" style:font-size-asian="24pt" style:font-size-complex="24pt" style:language-asian="zh" style:country-asian="HK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row-height="0.768in"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4763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416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91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letter-spacing="0.0208in" style:text-scale="87%" style:letter-kerning="false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fo:letter-spacing="-0.0208in" style:text-scale="87%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416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416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416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4694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bottom="0.0416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5972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1.82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85" style:family="table-row">
      <style:table-row-properties style:min-row-height="0.4368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/>
      <style:text-properties fo:font-size="14pt" style:font-size-asian="14pt" style:font-size-complex="14pt" fo:language="en" fo:country="US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/>
      <style:text-properties fo:font-size="14pt" style:font-size-asian="14pt" style:font-size-complex="14pt" fo:language="en" fo:country="US" style:language-asian="zh" style:country-asian="TW"/>
    </style:style>
    <style:style style:name="P92" style:parent-style-name="本文" style:family="paragraph">
      <style:paragraph-properties style:snap-to-layout-grid="false" fo:text-align="center"/>
      <style:text-properties fo:font-size="14pt" style:font-size-asian="14pt" style:font-size-complex="14pt" fo:language="en" fo:country="US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/>
      <style:text-properties fo:font-size="14pt" style:font-size-asian="14pt" style:font-size-complex="14pt" fo:language="en" fo:country="US" style:language-asian="zh" style:country-asian="TW"/>
    </style:style>
    <style:style style:name="TableRow95" style:family="table-row">
      <style:table-row-properties style:min-row-height="0.3937in" style:use-optimal-row-height="false"/>
    </style:style>
    <style:style style:name="P96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/>
      <style:text-properties fo:font-size="14pt" style:font-size-asian="14pt" style:font-size-complex="14pt" fo:language="en" fo:country="US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/>
      <style:text-properties fo:language="en" fo:country="US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center"/>
      <style:text-properties fo:language="en" fo:country="US" style:language-asian="zh" style:country-asian="TW"/>
    </style:style>
    <style:style style:name="TableRow103" style:family="table-row">
      <style:table-row-properties style:min-row-height="0.3798in" style:use-optimal-row-height="false"/>
    </style:style>
    <style:style style:name="P104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/>
      <style:text-properties fo:font-size="14pt" style:font-size-asian="14pt" style:font-size-complex="14pt" fo:language="en" fo:country="US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/>
      <style:text-properties fo:language="en" fo:country="US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/>
      <style:text-properties fo:language="en" fo:country="US" style:language-asian="zh" style:country-asian="TW"/>
    </style:style>
    <style:style style:name="TableRow111" style:family="table-row">
      <style:table-row-properties style:min-row-height="0.3854in" style:use-optimal-row-height="false"/>
    </style:style>
    <style:style style:name="P112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/>
      <style:text-properties fo:font-size="14pt" style:font-size-asian="14pt" style:font-size-complex="14pt" fo:language="en" fo:country="US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/>
      <style:text-properties fo:language="en" fo:country="US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/>
      <style:text-properties fo:language="en" fo:country="US" style:language-asian="zh" style:country-asian="TW"/>
    </style:style>
    <style:style style:name="TableRow119" style:family="table-row">
      <style:table-row-properties style:min-row-height="0.3854in" style:use-optimal-row-height="false"/>
    </style:style>
    <style:style style:name="P12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center"/>
      <style:text-properties fo:font-size="14pt" style:font-size-asian="14pt" style:font-size-complex="14pt" fo:language="en" fo:country="US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/>
      <style:text-properties fo:language="en" fo:country="US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/>
      <style:text-properties fo:language="en" fo:country="US" style:language-asian="zh" style:country-asian="TW"/>
    </style:style>
    <style:style style:name="TableRow127" style:family="table-row">
      <style:table-row-properties style:min-row-height="0.3854in" style:use-optimal-row-height="false"/>
    </style:style>
    <style:style style:name="P128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/>
      <style:text-properties fo:font-size="14pt" style:font-size-asian="14pt" style:font-size-complex="14pt" fo:language="en" fo:country="US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/>
      <style:text-properties fo:language="en" fo:country="US" style:language-asian="zh" style:country-asian="TW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/>
      <style:text-properties fo:language="en" fo:country="US" style:language-asian="zh" style:country-asian="TW"/>
    </style:style>
    <style:style style:name="TableRow135" style:family="table-row">
      <style:table-row-properties style:min-row-height="1.327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style:vertical-align="baseline" fo:margin-top="0.125in" style:line-height-at-least="0.25in" fo:margin-left="0.4736in" fo:margin-right="0in" fo:text-indent="-0.4736in">
        <style:tab-stops/>
      </style:paragraph-properties>
      <style:text-properties fo:font-size="14pt" style:font-size-asian="14pt" style:font-size-complex="14pt" fo:language="en" fo:country="US" style:language-asian="zh" style:country-asian="TW"/>
    </style:style>
    <style:style style:name="P140" style:parent-style-name="本文" style:family="paragraph">
      <style:paragraph-properties style:snap-to-layout-grid="false" style:vertical-align="baseline" fo:margin-top="0.125in" style:line-height-at-least="0.25in" fo:margin-left="0.4736in" fo:margin-right="0in" fo:text-indent="-0.4736in">
        <style:tab-stops/>
      </style:paragraph-properties>
      <style:text-properties fo:font-size="14pt" style:font-size-asian="14pt" style:font-size-complex="14pt" fo:language="en" fo:country="US" style:language-asian="zh" style:country-asian="TW"/>
    </style:style>
    <style:style style:name="P141" style:parent-style-name="本文" style:family="paragraph">
      <style:paragraph-properties style:snap-to-layout-grid="false" style:vertical-align="baseline" fo:margin-top="0.125in" style:line-height-at-least="0.25in" fo:margin-left="0.4736in" fo:margin-right="0in" fo:text-indent="-0.4736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 fo:language="en" fo:country="US" style:language-asian="zh" style:country-asian="HK"/>
    </style:style>
    <style:style style:name="T143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144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145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P146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break-before="page" fo:text-align="center" fo:margin-bottom="0.0694in" fo:line-height="0.2777in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49" style:parent-style-name="內文" style:family="paragraph">
      <style:paragraph-properties fo:text-align="end" fo:line-height="0.2083in"/>
    </style:style>
    <style:style style:name="T150" style:parent-style-name="預設段落字型" style:family="text">
      <style:text-properties style:font-name="Times New Roman" style:font-name-asian="標楷體" style:font-size-complex="14pt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P160" style:parent-style-name="內文" style:family="paragraph">
      <style:paragraph-properties fo:text-align="end" fo:line-height="0.2083in"/>
    </style:style>
    <style:style style:name="T161" style:parent-style-name="預設段落字型" style:family="text">
      <style:text-properties style:font-name="Times New Roman" style:font-name-asian="標楷體" style:font-size-complex="14pt"/>
    </style:style>
    <style:style style:name="T162" style:parent-style-name="預設段落字型" style:family="text">
      <style:text-properties style:font-name="Times New Roman" style:font-name-asian="標楷體" style:font-size-complex="14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P172" style:parent-style-name="內文" style:family="paragraph">
      <style:paragraph-properties fo:text-align="justify" fo:margin-top="0.1in" fo:line-height="0.2777in" fo:margin-left="0.3937in" fo:text-indent="-0.3937in">
        <style:tab-stops>
          <style:tab-stop style:type="left" style:position="-0.077in"/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margin-top="0.1in" fo:line-height="0.2777in" fo:margin-left="0.3937in" fo:text-indent="-0.3937in">
        <style:tab-stops>
          <style:tab-stop style:type="left" style:position="-0.077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margin-top="0.1in" fo:line-height="0.2777in" fo:margin-left="0.3937in" fo:text-indent="-0.3937in">
        <style:tab-stops>
          <style:tab-stop style:type="left" style:position="-0.077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top="0.1in" fo:line-height="0.2777in" fo:margin-left="0.3937in" fo:text-indent="-0.3937in">
        <style:tab-stops>
          <style:tab-stop style:type="left" style:position="-0.077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1in" fo:line-height="0.2777in" fo:margin-left="0.3937in" fo:text-indent="-0.3937in">
        <style:tab-stops>
          <style:tab-stop style:type="left" style:position="-0.077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margin-top="0.1in" fo:line-height="0.2777in" fo:margin-left="0.3937in" fo:text-indent="-0.3937in">
        <style:tab-stops>
          <style:tab-stop style:type="left" style:position="-0.077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margin-top="0.1in" fo:line-height="0.2777in" fo:margin-left="0.3937in" fo:text-indent="-0.3937in">
        <style:tab-stops>
          <style:tab-stop style:type="left" style:position="-0.077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margin-top="0.1in" fo:line-height="0.2777in" fo:margin-left="0.3937in" fo:text-indent="-0.3937in">
        <style:tab-stops>
          <style:tab-stop style:type="left" style:position="-0.077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margin-top="0.1in" fo:line-height="0.2777in" fo:margin-left="0.3937in" fo:text-indent="-0.3937in">
        <style:tab-stops>
          <style:tab-stop style:type="left" style:position="-0.077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史館館藏檔案</text:span><text:span text:style-name="T12">文物</text:span><text:span text:style-name="T13">史料借展申請表</text:span></text:p>
            <text:p text:style-name="P14"><text:span text:style-name="T15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借展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<text:span text:style-name="T23">案件</text:span><text:span text:style-name="T24">編號</text:span></text:p>
          </table:table-cell>
          <table:table-cell table:style-name="TableCell25">
            <text:p text:style-name="P26">（此欄由本館填寫）</text:p>
            <text:p text:style-name="P27"/>
          </table:table-cell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聯絡</text:span><text:span text:style-name="T37">人</text:span></text:p>
          </table:table-cell>
          <table:table-cell table:style-name="TableCell38" table:number-columns-spanned="3">
            <text:p text:style-name="P39">姓名：</text:p>
            <text:p text:style-name="P40">電話：</text:p>
          </table:table-cell>
          <table:covered-table-cell/>
          <table:covered-table-cell/>
          <table:table-cell table:style-name="TableCell41" table:number-columns-spanned="2">
            <text:p text:style-name="P42">傳真：</text:p>
            <text:p text:style-name="P43">E-mail：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展覽</text:span><text:span text:style-name="T48">名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展覽場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借展</text:span><text:span text:style-name="T59">期間</text:span></text:p>
          </table:table-cell>
          <table:table-cell table:style-name="TableCell60" table:number-columns-spanned="5">
            <text:p text:style-name="P61">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場地狀況</text:span></text:p>
          </table:table-cell>
          <table:table-cell table:style-name="TableCell66" table:number-columns-spanned="5">
            <text:p text:style-name="P67"><text:span text:style-name="T68">請</text:span><text:span text:style-name="T69">敘明展場</text:span><text:span text:style-name="T70">（或展櫃）</text:span><text:span text:style-name="T71">之環境控制</text:span><text:span text:style-name="T72">（</text:span><text:span text:style-name="T73">燈具、</text:span><text:span text:style-name="T74">照度</text:span><text:span text:style-name="T75">、</text:span><text:span text:style-name="T76">温度及相對濕度</text:span><text:span text:style-name="T77">）</text:span><text:span text:style-name="T78">、</text:span><text:span text:style-name="T79">消防</text:span><text:span text:style-name="T80">設施及</text:span><text:span text:style-name="T81">安全監視</text:span><text:span text:style-name="T82">設施</text:span><text:span text:style-name="T83">等</text:span><text:span text:style-name="T8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借展展件清冊</text:p>
          </table:table-cell>
          <table:table-cell table:style-name="TableCell88">
            <text:p text:style-name="P89">項次</text:p>
          </table:table-cell>
          <table:table-cell table:style-name="TableCell90">
            <text:p text:style-name="P91">入藏登錄號或</text:p>
            <text:p text:style-name="P92">數位典藏號</text:p>
          </table:table-cell>
          <table:table-cell table:style-name="TableCell93" table:number-columns-spanned="3">
            <text:p text:style-name="P94">品名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5">
            <text:list text:style-name="LFO8" text:continue-numbering="true">
              <text:list-item>
                <text:p text:style-name="P139">請詳閱本館「館藏檔案文物史料借展作業要點」辦理借展事宜。</text:p>
              </text:list-item>
              <text:list-item>
                <text:p text:style-name="P140">填寫本表後，併同「展覽計畫」，以公文寄送本館辦理。</text:p>
              </text:list-item>
              <text:list-item>
                <text:p text:style-name="P141"><text:span text:style-name="T142">聯絡</text:span><text:span text:style-name="T143">電話：</text:span><text:span text:style-name="T144">02-2316-1118<text:s/></text:span><text:span text:style-name="T145">國史館審編處閱覽科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soft-page-break/>
      <text:p text:style-name="P147"><text:span text:style-name="T148">國史館館藏檔案文物史料借展作業要點</text:span></text:p>
      <text:p text:style-name="P149"><text:span text:style-name="T150">中華民國</text:span><text:span text:style-name="T151">92</text:span><text:span text:style-name="T152">年</text:span><text:span text:style-name="T153">12</text:span><text:span text:style-name="T154">月</text:span><text:span text:style-name="T155">16</text:span><text:span text:style-name="T156">日國審字第</text:span><text:span text:style-name="T157">092000258</text:span><text:span text:style-name="T158">號函</text:span><text:span text:style-name="T159">發布</text:span></text:p>
      <text:p text:style-name="P160"><text:span text:style-name="T161">中華民國</text:span><text:span text:style-name="T162">107</text:span><text:span text:style-name="T163">年</text:span><text:span text:style-name="T164">5</text:span><text:span text:style-name="T165">月</text:span><text:span text:style-name="T166">23</text:span><text:span text:style-name="T167">日</text:span><text:span text:style-name="T168">國審字第</text:span><text:span text:style-name="T169">1071000691</text:span><text:span text:style-name="T170">號令</text:span><text:span text:style-name="T171">修正</text:span></text:p>
      <text:list text:style-name="LFO10" text:continue-numbering="true">
        <text:list-item>
          <text:p text:style-name="P172"><text:span text:style-name="T173">國史館（以下簡稱本館）為發揮檔案文物史料之推廣應用功能，因應國內各公私立機關、機構、學校、團體展覽需要，得將本館館藏檔案文物史料原件或仿真複製件出借展覽，特訂定本要點。</text:span></text:p>
        </text:list-item>
        <text:list-item>
          <text:p text:style-name="P174">本要點所稱館藏檔案文物史料，係指總統副總統文物、機關檔案、專藏史料及其他史料。</text:p>
        </text:list-item>
        <text:list-item>
          <text:p text:style-name="P175">借展單位須先填具「國史館館藏檔案文物史料借展申請表」（如附表），檢附展覽計畫，行文本館提出申請公布目錄資訊。</text:p>
        </text:list-item>
      </text:list>
      <text:p text:style-name="P176">本館審酌展覽計畫及檔案史料文物原件或仿真複製件情況後決定。</text:p>
      <text:list text:style-name="LFO10" text:continue-numbering="true">
        <text:list-item>
          <text:p text:style-name="P177">借展單位應自行負擔相關費用，並依該館藏檔案史料文物之價值辦理保險，保險辦理應以本館為受益人。如所借為仿真複製件者，則免辦保險事宜。</text:p>
        </text:list-item>
      </text:list>
      <text:p text:style-name="P178">如係複製檔案史料，悉依「國史館館藏檔案史料開放應用要點」規定辦理。</text:p>
      <text:list text:style-name="LFO10" text:continue-numbering="true">
        <text:list-item>
          <text:p text:style-name="P179">提借及歸還之手續，均須由借展單位派員來館辦理，當面點交簽收立據，不得以託運、郵寄方式為之。</text:p>
        </text:list-item>
      </text:list>
      <text:p text:style-name="P180">依本館函復期限完成歸還點交；如需延期，應先徵得本館同意。</text:p>
      <text:list text:style-name="LFO10" text:continue-numbering="true">
        <text:list-item>
          <text:p text:style-name="P181">借展展件於展覽期間，應逐件（卷）標明「國史館提供」之文字。</text:p>
        </text:list-item>
        <text:list-item>
          <text:p text:style-name="P182">借展單位應負責展場之安全維護與管理。借展展件於借展期間，毀損（壞）或遺失者，須依每件投保金額賠償，而仿真複製件則按實際損失賠償。</text:p>
        </text:list-item>
        <text:list-item>
          <text:p text:style-name="P183">借展展件不得重製、典藏或出售。借展展件圖像僅得使用於編製展覽簡介、圖像輯錄、海報、邀請卡或宣傳短片等宣傳品；其他如製作衍生性紀念品或商品等情形須使用借展展件圖像，須於申請借用時一併提出，經本館審酌後決定。</text:p>
        </text:list-item>
        <text:list-item>
          <text:p text:style-name="P184">借展期間如有下列情形，本館得隨時終止出借，借展單位不得異議及要求賠償，並應立即歸還：</text:p>
        </text:list-item>
      </text:list>
      <text:p text:style-name="P185">（一）<text:tab/>違反本要點之訂定目的。</text:p>
      <text:p text:style-name="P186">（二）<text:tab/>違反公序良俗。</text:p>
      <text:soft-page-break/>
      <text:p text:style-name="P187">（三）<text:tab/>涉及商業買賣行為。</text:p>
      <text:p text:style-name="P188">（四）<text:tab/>借展資料有損壞之虞或損壞者。</text:p>
      <text:p text:style-name="P189">（五）<text:tab/>其他損害本館權利之行為。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?u" svg:font-family="s?u" style:font-family-generic="roman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本文" style:display-name="本文" style:family="paragraph" style:parent-style-name="內文">
      <style:paragraph-properties fo:text-align="justify" fo:line-height="0.2777in" fo:margin-right="0.0472in"/>
      <style:text-properties style:font-name="Times New Roman" style:font-name-asian="標楷體" style:font-size-complex="12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extfont21" style:display-name="textfont21" style:family="text">
      <style:text-properties style:font-name="s?u" style:font-name-complex="Times New Roman" fo:color="#333333" fo:font-size="9pt" style:font-size-asian="9pt" style:font-size-complex="9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細明體" style:font-name-complex="Times New Roman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 style:next-style-name="標題2" style:list-style-name="LFO10">
      <style:text-properties style:font-name="Times New Roman" style:font-size-complex="12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FF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1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423in" text:min-label-width="0.5in" text:list-level-position-and-space-mode="label-alignment">
          <style:list-level-label-alignment text:label-followed-by="listtab" fo:margin-left="0.4576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史館臺灣文獻館館藏文物借展作業要點草案總說明</dc:title>
    <dc:subject/>
    <meta:initial-creator>PC</meta:initial-creator>
    <dc:creator>蔡彤玗</dc:creator>
    <meta:creation-date>2019-06-11T08:15:00Z</meta:creation-date>
    <dc:date>2019-06-11T08:15:00Z</dc:date>
    <meta:print-date>2018-04-13T06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1" meta:row-count="7" meta:non-whitespace-character-count="947"/>
  </office:meta>
</office:document-meta>
</file>