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end" fo:line-height="0.2222in" fo:margin-left="-0.8833in" fo:margin-right="-0.725in">
        <style:tab-stops/>
      </style:paragraph-properties>
      <style:text-properties style:font-name-asian="標楷體" fo:color="#000000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0.0541in"/>
    </style:style>
    <style:style style:name="TableColumn12" style:family="table-column">
      <style:table-column-properties style:column-width="3.1777in"/>
    </style:style>
    <style:style style:name="Table5" style:family="table">
      <style:table-properties style:width="7.2569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3" style:family="table-row">
      <style:table-row-properties style:min-row-height="0.7548in" fo:keep-together="always"/>
    </style:style>
    <style:style style:name="TableCell24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line-height="0.2222in"/>
      <style:text-properties style:font-name-asian="標楷體" fo:color="#000000" fo:letter-spacing="-0.0111in"/>
    </style:style>
    <style:style style:name="TableCell28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line-height="0.2222in"/>
      <style:text-properties style:font-name-asian="標楷體" fo:color="#000000" fo:letter-spacing="-0.0111in"/>
    </style:style>
    <style:style style:name="TableCell30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2" style:parent-style-name="內文" style:family="paragraph">
      <style:paragraph-properties fo:line-height="0.2222in"/>
      <style:text-properties style:font-name-asian="標楷體" fo:color="#000000"/>
    </style:style>
    <style:style style:name="P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4" style:family="table-row">
      <style:table-row-properties style:min-row-height="0.8458in" fo:keep-together="always"/>
    </style:style>
    <style:style style:name="TableCell35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 fo:margin-left="0.0173in" fo:text-indent="0.0131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line-height="0.2222in" fo:margin-left="0.0173in" fo:text-indent="0.0131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line-height="0.2222in"/>
    </style:style>
    <style:style style:name="T46" style:parent-style-name="預設段落字型" style:family="text">
      <style:text-properties style:font-name-asian="標楷體" fo:color="#000000" fo:letter-spacing="-0.0111in"/>
    </style:style>
    <style:style style:name="TableCell47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line-height="0.2222in" fo:margin-left="0.1159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3" style:family="table-row">
      <style:table-row-properties style:min-row-height="0.7409in" fo:keep-together="always"/>
    </style:style>
    <style:style style:name="TableCell54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新細明體" style:font-name-complex="新細明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5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0" style:family="table-row">
      <style:table-row-properties style:min-row-height="0.293in" fo:keep-together="always"/>
    </style:style>
    <style:style style:name="TableCell61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4368in" fo:keep-together="always"/>
    </style:style>
    <style:style style:name="TableCell67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0.1944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812in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86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 fo:color="#000000" fo:letter-spacing="-0.0138in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92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93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-asian="標楷體" fo:font-weight="bold" style:font-weight-asian="bold" fo:color="#000000"/>
    </style:style>
    <style:style style:name="TableRow96" style:family="table-row">
      <style:table-row-properties style:min-row-height="0.2319in" fo:keep-together="always"/>
    </style:style>
    <style:style style:name="TableCell97" style:family="table-cell">
      <style:table-cell-properties fo:border-top="0.0104in soli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99" style:family="table-cell">
      <style:table-cell-properties fo:border-top="0.0104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05" style:family="table-cell">
      <style:table-cell-properties fo:border-top="0.0104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Row107" style:family="table-row">
      <style:table-row-properties style:min-row-height="0.3041in" fo:keep-together="always"/>
    </style:style>
    <style:style style:name="TableCell108" style:family="table-cell">
      <style:table-cell-properties fo:border-top="0.0069in dashe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10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1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1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16" style:family="table-cell">
      <style:table-cell-properties fo:border-top="0.0069in dashe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Row118" style:family="table-row">
      <style:table-row-properties style:min-row-height="0.3118in" fo:keep-together="always"/>
    </style:style>
    <style:style style:name="TableCell119" style:family="table-cell">
      <style:table-cell-properties fo:border-top="0.0069in dashe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21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23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25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27" style:family="table-cell">
      <style:table-cell-properties fo:border-top="0.0069in dashe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173in" fo:keep-together="always"/>
    </style:style>
    <style:style style:name="TableCell130" style:family="table-cell">
      <style:table-cell-properties fo:border-top="0.0069in dashe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3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3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36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38" style:family="table-cell">
      <style:table-cell-properties fo:border-top="0.0069in dashe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Row140" style:family="table-row">
      <style:table-row-properties style:min-row-height="0.2409in" fo:keep-together="always"/>
    </style:style>
    <style:style style:name="TableCell141" style:family="table-cell">
      <style:table-cell-properties fo:border-top="0.0069in dashe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43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4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47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0.2361in"/>
      <style:text-properties style:font-name-asian="標楷體" fo:color="#000000"/>
    </style:style>
    <style:style style:name="TableCell149" style:family="table-cell">
      <style:table-cell-properties fo:border-top="0.0069in dashe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2826in" fo:keep-together="always"/>
    </style:style>
    <style:style style:name="TableCell152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54" style:family="table-row">
      <style:table-row-properties style:min-row-height="0.5451in" fo:keep-together="always"/>
    </style:style>
    <style:style style:name="TableCell155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新細明體" style:font-name-complex="新細明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5909in" fo:keep-together="always"/>
    </style:style>
    <style:style style:name="TableCell16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line-height="0.2222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Row194" style:family="table-row">
      <style:table-row-properties style:min-row-height="0.4451in" fo:keep-together="always"/>
    </style:style>
    <style:style style:name="TableCell19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-asian="標楷體" fo:color="#000000"/>
    </style:style>
    <style:style style:name="TableRow197" style:family="table-row">
      <style:table-row-properties style:min-row-height="0.6777in" fo:keep-together="always"/>
    </style:style>
    <style:style style:name="TableCell19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125in" fo:margin-bottom="0.125in" fo:line-height="0.1388in"/>
      <style:text-properties style:font-name-asian="標楷體" fo:color="#000000"/>
    </style:style>
    <style:style style:name="P200" style:parent-style-name="內文" style:family="paragraph">
      <style:paragraph-properties fo:margin-top="0.0833in" fo:line-height="0.1388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新細明體" style:font-name-complex="新細明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justify" fo:margin-top="0.05in" fo:margin-left="-0.786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09" style:parent-style-name="內文" style:family="paragraph">
      <style:paragraph-properties fo:break-before="page" fo:text-align="center" fo:line-height="0.2222in" fo:margin-left="0.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10" style:parent-style-name="內文" style:family="paragraph">
      <style:paragraph-properties fo:text-align="center" fo:line-height="0.2222in" fo:margin-left="0.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11" style:parent-style-name="內文" style:list-style-name="LFO1" style:family="paragraph">
      <style:paragraph-properties fo:text-align="justify" fo:line-height="0.2222in" fo:margin-left="0.0465in" fo:margin-right="-0.5069in" fo:text-indent="-0.358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list-style-name="LFO1" style:family="paragraph">
      <style:paragraph-properties fo:text-align="justify" fo:line-height="0.2222in" fo:margin-left="0.0465in" fo:margin-right="-0.5069in" fo:text-indent="-0.3583in">
        <style:tab-stops/>
      </style:paragraph-properties>
      <style:text-properties style:font-name-asian="標楷體" fo:color="#000000"/>
    </style:style>
    <style:style style:name="P215" style:parent-style-name="內文" style:list-style-name="LFO1" style:family="paragraph">
      <style:paragraph-properties fo:text-align="justify" fo:line-height="0.2222in" fo:margin-left="0.0465in" fo:margin-right="-0.5069in" fo:text-indent="-0.3583in">
        <style:tab-stops/>
      </style:paragraph-properties>
      <style:text-properties style:font-name-asian="標楷體" fo:color="#000000"/>
    </style:style>
    <style:style style:name="P216" style:parent-style-name="內文" style:list-style-name="LFO1" style:family="paragraph">
      <style:paragraph-properties fo:text-align="justify" fo:line-height="0.2222in" fo:margin-left="0.0465in" fo:margin-right="-0.5069in" fo:text-indent="-0.3583in">
        <style:tab-stops/>
      </style:paragraph-properties>
      <style:text-properties style:font-name-asian="標楷體" fo:color="#000000"/>
    </style:style>
    <style:style style:name="P217" style:parent-style-name="清單段落" style:list-style-name="LFO1" style:family="paragraph">
      <style:paragraph-properties fo:text-align="justify" fo:line-height="0.2222in" fo:margin-left="0.0465in" fo:margin-right="-0.5069in" fo:text-indent="-0.358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清單段落" style:family="paragraph">
      <style:paragraph-properties fo:text-align="justify" fo:line-height="0.2222in" fo:margin-left="0in" fo:margin-right="-0.5069in" fo:text-indent="-0.320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40" style:parent-style-name="清單段落" style:family="paragraph">
      <style:paragraph-properties fo:text-align="justify" fo:line-height="0.2222in" fo:margin-left="0in" fo:margin-right="-0.5069in" fo:text-indent="-0.3201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241" style:parent-style-name="清單段落" style:family="paragraph">
      <style:paragraph-properties fo:text-align="justify" fo:line-height="0.2222in" fo:margin-left="0in" fo:margin-right="-0.5069in" fo:text-indent="-0.3201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242" style:parent-style-name="清單段落" style:family="paragraph">
      <style:paragraph-properties fo:text-align="justify" fo:line-height="0.2222in" fo:margin-left="0in" fo:margin-right="-0.5069in" fo:text-indent="-0.3201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243" style:parent-style-name="清單段落" style:family="paragraph">
      <style:paragraph-properties fo:text-align="justify" fo:line-height="0.2222in" fo:margin-left="0in" fo:margin-right="-0.5069in" fo:text-indent="-0.320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ableColumn255" style:family="table-column">
      <style:table-column-properties style:column-width="1.625in"/>
    </style:style>
    <style:style style:name="TableColumn256" style:family="table-column">
      <style:table-column-properties style:column-width="1.7027in"/>
    </style:style>
    <style:style style:name="TableColumn257" style:family="table-column">
      <style:table-column-properties style:column-width="1.7972in"/>
    </style:style>
    <style:style style:name="TableColumn258" style:family="table-column">
      <style:table-column-properties style:column-width="1.1069in"/>
    </style:style>
    <style:style style:name="Table254" style:family="table">
      <style:table-properties style:width="6.2319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7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8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0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2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2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28" style:family="table-row">
      <style:table-row-properties style:min-row-height="0.3583in"/>
    </style:style>
    <style:style style:name="TableCell3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3" style:parent-style-name="內文" style:list-style-name="LFO5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4" style:parent-style-name="內文" style:list-style-name="LFO5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5" style:parent-style-name="清單段落" style:family="paragraph">
      <style:paragraph-properties fo:text-align="justify" fo:line-height="0.2222in" fo:margin-left="0in" fo:margin-right="-0.5069in" fo:text-indent="-0.320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text-align="justify" fo:line-height="0.2222in" fo:margin-left="0.0284in" fo:margin-right="-0.4784in" fo:text-indent="-0.3381in">
        <style:tab-stops/>
      </style:paragraph-properties>
    </style:style>
    <style:style style:name="T348" style:parent-style-name="預設段落字型" style:family="text">
      <style:text-properties style:font-name-asian="標楷體" fo:color="#000000" style:language-asian="zh" style:country-asian="HK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P353" style:parent-style-name="內文" style:family="paragraph">
      <style:paragraph-properties fo:text-align="justify" fo:line-height="0.2222in" fo:margin-left="0.0284in" fo:margin-right="-0.4784in" fo:text-indent="-0.3381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widows="2" fo:orphans="2" fo:break-before="page"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401" style:family="table-column">
      <style:table-column-properties style:column-width="0.459in"/>
    </style:style>
    <style:style style:name="TableColumn402" style:family="table-column">
      <style:table-column-properties style:column-width="0.4138in"/>
    </style:style>
    <style:style style:name="TableColumn403" style:family="table-column">
      <style:table-column-properties style:column-width="1.2604in"/>
    </style:style>
    <style:style style:name="TableColumn404" style:family="table-column">
      <style:table-column-properties style:column-width="1.575in"/>
    </style:style>
    <style:style style:name="TableColumn405" style:family="table-column">
      <style:table-column-properties style:column-width="3.3722in"/>
    </style:style>
    <style:style style:name="Table400" style:family="table">
      <style:table-properties style:width="7.0805in" fo:margin-left="0in" table:align="center"/>
    </style:style>
    <style:style style:name="TableRow406" style:family="table-row">
      <style:table-row-properties style:min-row-height="0.4687in" fo:keep-together="always"/>
    </style:style>
    <style:style style:name="TableCell407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40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41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24" style:family="table-row">
      <style:table-row-properties style:min-row-height="0.4041in" fo:keep-together="always"/>
    </style:style>
    <style:style style:name="P42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4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427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-asian="標楷體" fo:font-weight="bold" style:font-weight-asian="bold" fo:color="#000000" fo:letter-spacing="-0.0138in" style:language-asian="zh" style:country-asian="HK"/>
    </style:style>
    <style:style style:name="T432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433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434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222in"/>
      <style:text-properties style:font-name-asian="標楷體" fo:font-weight="bold" style:font-weight-asian="bold" fo:color="#000000"/>
    </style:style>
    <style:style style:name="TableRow436" style:family="table-row">
      <style:table-row-properties style:min-row-height="0.5104in" fo:keep-together="always"/>
    </style:style>
    <style:style style:name="TableCell437" style:family="table-cell">
      <style:table-cell-properties fo:border-top="0.0104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39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45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color="#000000"/>
    </style:style>
    <style:style style:name="TableRow447" style:family="table-row">
      <style:table-row-properties style:min-row-height="0.4937in" fo:keep-together="always"/>
    </style:style>
    <style:style style:name="TableCell448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5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5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54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56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000000"/>
    </style:style>
    <style:style style:name="TableRow458" style:family="table-row">
      <style:table-row-properties style:min-row-height="0.5493in" fo:keep-together="always"/>
    </style:style>
    <style:style style:name="TableCell459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6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6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65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67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color="#000000"/>
    </style:style>
    <style:style style:name="TableRow469" style:family="table-row">
      <style:table-row-properties style:min-row-height="0.3875in" fo:keep-together="always"/>
    </style:style>
    <style:style style:name="TableCell470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72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7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76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78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Row480" style:family="table-row">
      <style:table-row-properties style:min-row-height="0.3875in" fo:keep-together="always"/>
    </style:style>
    <style:style style:name="TableCell481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8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8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87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89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color="#000000"/>
    </style:style>
    <style:style style:name="TableRow491" style:family="table-row">
      <style:table-row-properties style:min-row-height="0.5493in" fo:keep-together="always"/>
    </style:style>
    <style:style style:name="TableCell492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94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49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498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00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color="#000000"/>
    </style:style>
    <style:style style:name="TableRow502" style:family="table-row">
      <style:table-row-properties style:min-row-height="0.3875in" fo:keep-together="always"/>
    </style:style>
    <style:style style:name="TableCell503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0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0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09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11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000000"/>
    </style:style>
    <style:style style:name="TableRow513" style:family="table-row">
      <style:table-row-properties style:min-row-height="0.3875in" fo:keep-together="always"/>
    </style:style>
    <style:style style:name="TableCell514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16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1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20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22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color="#000000"/>
    </style:style>
    <style:style style:name="TableRow524" style:family="table-row">
      <style:table-row-properties style:min-row-height="0.5493in" fo:keep-together="always"/>
    </style:style>
    <style:style style:name="TableCell525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2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2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31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33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color="#000000"/>
    </style:style>
    <style:style style:name="TableRow535" style:family="table-row">
      <style:table-row-properties style:min-row-height="0.3875in" fo:keep-together="always"/>
    </style:style>
    <style:style style:name="TableCell536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3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4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42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44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color="#000000"/>
    </style:style>
    <style:style style:name="TableRow546" style:family="table-row">
      <style:table-row-properties style:min-row-height="0.3875in" fo:keep-together="always"/>
    </style:style>
    <style:style style:name="TableCell547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49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5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53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55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000000"/>
    </style:style>
    <style:style style:name="TableRow557" style:family="table-row">
      <style:table-row-properties style:min-row-height="0.5493in" fo:keep-together="always"/>
    </style:style>
    <style:style style:name="TableCell558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6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6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64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66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color="#000000"/>
    </style:style>
    <style:style style:name="TableRow568" style:family="table-row">
      <style:table-row-properties style:min-row-height="0.3875in" fo:keep-together="always"/>
    </style:style>
    <style:style style:name="TableCell569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7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7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75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77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color="#000000"/>
    </style:style>
    <style:style style:name="TableRow579" style:family="table-row">
      <style:table-row-properties style:min-row-height="0.3875in" fo:keep-together="always"/>
    </style:style>
    <style:style style:name="TableCell580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82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8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86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88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color="#000000"/>
    </style:style>
    <style:style style:name="TableRow590" style:family="table-row">
      <style:table-row-properties style:min-row-height="0.3875in" fo:keep-together="always"/>
    </style:style>
    <style:style style:name="TableCell591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93" style:family="table-cell">
      <style:table-cell-properties fo:border-top="0.0069in dashe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95" style:family="table-cell">
      <style:table-cell-properties fo:border-top="0.0069in dashe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97" style:family="table-cell">
      <style:table-cell-properties fo:border-top="0.0069in dashe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599" style:family="table-cell">
      <style:table-cell-properties fo:border-top="0.0069in dash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color="#000000"/>
    </style:style>
    <style:style style:name="P601" style:parent-style-name="內文" style:family="paragraph">
      <style:paragraph-properties fo:line-height="0.0138in" fo:margin-left="0.3583in" fo:margin-right="-0.4784in">
        <style:tab-stops/>
      </style:paragraph-properties>
      <style:text-properties style:font-name-asian="標楷體" fo:color="#000000"/>
    </style:style>
    <style:style style:name="P602" style:parent-style-name="內文" style:family="paragraph">
      <style:paragraph-properties fo:line-height="0.2222in" fo:margin-right="-0.4784in"/>
      <style:text-properties fo:color="#000000"/>
    </style:style>
  </office:automatic-styles>
  <office:body>
    <office:text text:use-soft-page-breaks="true">
      <text:p text:style-name="P1">國史館館藏檔案史料應用申請書</text:p>
      <text:p text:style-name="P4">編號：<text:s text:c="5"/>　　　　　<text:s text:c="46"/>總計<text:s text:c="4"/>頁，第<text:s text:c="5"/>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>
            <text:p text:style-name="P17">出生年月日</text:p>
          </table:table-cell>
          <table:table-cell table:style-name="TableCell18" table:number-columns-spanned="2">
            <text:p text:style-name="P19">身分證明</text:p>
            <text:p text:style-name="P20">文件字號</text:p>
          </table:table-cell>
          <table:covered-table-cell/>
          <table:table-cell table:style-name="TableCell21">
            <text:p text:style-name="P22">住（居）所、電子信箱及聯絡電話</text:p>
          </table:table-cell>
        </table:table-row>
        <table:table-row table:style-name="TableRow23">
          <table:table-cell table:style-name="TableCell24" table:number-columns-spanned="3">
            <text:p text:style-name="P25">申請人：</text:p>
          </table:table-cell>
          <table:covered-table-cell/>
          <table:covered-table-cell/>
          <table:table-cell table:style-name="TableCell26">
            <text:p text:style-name="P27"><text:s text:c="2"/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地址：<text:s text:c="35"/></text:p>
            <text:p text:style-name="P32">電話：<text:s text:c="33"/></text:p>
            <text:p text:style-name="P33">e-mail：<text:s text:c="33"/></text:p>
          </table:table-cell>
        </table:table-row>
        <table:table-row table:style-name="TableRow34">
          <table:table-cell table:style-name="TableCell35" table:number-columns-spanned="3">
            <text:p text:style-name="P36">代理人：</text:p>
            <text:p text:style-name="P37"><text:span text:style-name="T38">※</text:span><text:span text:style-name="T39">代理人及與申請人之關係</text:span><text:span text:style-name="T40">（</text:span><text:span text:style-name="T41"><text:s text:c="12"/></text:span><text:span text:style-name="T42">　　　</text:span><text:span text:style-name="T43">）</text:span></text:p>
          </table:table-cell>
          <table:covered-table-cell/>
          <table:covered-table-cell/>
          <table:table-cell table:style-name="TableCell44">
            <text:p text:style-name="P45"><text:span text:style-name="T46"><text:s text:c="2"/>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地址：<text:s text:c="35"/></text:p>
            <text:p text:style-name="P51">電話：</text:p>
            <text:p text:style-name="P52">e-mail：<text:s text:c="33"/></text:p>
          </table:table-cell>
        </table:table-row>
        <table:table-row table:style-name="TableRow53">
          <table:table-cell table:style-name="TableCell54" table:number-columns-spanned="7">
            <text:p text:style-name="P55"><text:span text:style-name="T56">※</text:span><text:span text:style-name="T57">法人、團體、事務所或營業所名稱：</text:span></text:p>
            <text:p text:style-name="P58">地址：</text:p>
            <text:p text:style-name="P59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申請人職業：</text:span><text:span text:style-name="T64">□軍 □公 □教 □商 □自由業 □服務業 □團體機構 □學生 □其他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序號</text:p>
          </table:table-cell>
          <table:table-cell table:style-name="TableCell69" table:number-rows-spanned="2">
            <text:p text:style-name="P70">處理順序</text:p>
          </table:table-cell>
          <table:table-cell table:style-name="TableCell71" table:number-columns-spanned="5">
            <text:p text:style-name="P72"><text:span text:style-name="T73">請先查詢國</text:span><text:span text:style-name="T74">史館</text:span><text:span text:style-name="T75">檔案</text:span><text:span text:style-name="T76">史料文物查詢系統</text:span><text:span text:style-name="T77">（</text:span><text:span text:style-name="T78">ahonline</text:span><text:span text:style-name="T79">.drnh.gov.tw</text:span><text:span text:style-name="T80">）</text:span><text:span text:style-name="T81">後填入</text:span><text:span text:style-name="T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全宗名</text:p>
          </table:table-cell>
          <table:table-cell table:style-name="TableCell88" table:number-columns-spanned="2">
            <text:p text:style-name="P89"><text:span text:style-name="T90">數位</text:span><text:span text:style-name="T91">典藏號或</text:span><text:span text:style-name="T92">入藏登錄</text:span><text:span text:style-name="T93">號</text:span></text:p>
          </table:table-cell>
          <table:covered-table-cell/>
          <table:table-cell table:style-name="TableCell94" table:number-columns-spanned="2">
            <text:p text:style-name="P95">卷名</text:p>
          </table:table-cell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>申請案件超過5筆者，請填列續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※</text:span><text:span text:style-name="T158">檔案</text:span><text:span text:style-name="T159">史料</text:span><text:span text:style-name="T160">以提供複製品應用為原則，如有使用</text:span><text:span text:style-name="T161">檔案史料</text:span><text:span text:style-name="T162">原件之必要，請敘明序號</text:span><text:span text:style-name="T163">　　　　　　　　　</text:span><text:span text:style-name="T164">及理由：</text:span><text:span text:style-name="T165"><text:s text:c="30"/>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申請目的：</text:span><text:span text:style-name="T171">□歷史考證</text:span><text:span text:style-name="T172"><text:s/></text:span><text:span text:style-name="T173">□學術研究</text:span><text:span text:style-name="T174"><text:s/></text:span><text:span text:style-name="T175">□事證稽憑</text:span><text:span text:style-name="T176"><text:s/></text:span><text:span text:style-name="T177">□業務參考</text:span><text:span text:style-name="T178"><text:s/></text:span><text:span text:style-name="T179">□權益保障</text:span><text:span text:style-name="T180">□</text:span><text:span text:style-name="T181">個人或關係人</text:span><text:span text:style-name="T182">（</text:span><text:span text:style-name="T183">姓名</text:span><text:span text:style-name="T184">：</text:span><text:span text:style-name="T185"><text:s text:c="10"/></text:span><text:span text:style-name="T186">）</text:span><text:span text:style-name="T187">資料查詢</text:span><text:span text:style-name="T188">（</text:span><text:span text:style-name="T189">□</text:span><text:span text:style-name="T190">證明文件併附</text:span><text:span text:style-name="T191">）</text:span><text:span text:style-name="T192">□</text:span><text:span text:style-name="T193">其他（請敘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其他說明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/>此致<text:s text:c="2"/>國史館</text:p>
            <text:p text:style-name="P200"><text:span text:style-name="T201">申請人簽章：　　　　</text:span><text:span text:style-name="T202"><text:s text:c="3"/></text:span><text:span text:style-name="T203">　　</text:span><text:span text:style-name="T204">※</text:span><text:span text:style-name="T205">代理人簽章：　　　　　</text:span><text:span text:style-name="T206"><text:s text:c="9"/></text:span><text:span text:style-name="T207">申請日期：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請詳閱後附填寫須知</text:p>
      <text:p text:style-name="P209"/>
      <text:p text:style-name="P210">填　寫　須　知</text:p>
      <text:list text:style-name="LFO1" text:continue-numbering="true">
        <text:list-item>
          <text:p text:style-name="P211"><text:span text:style-name="T212">※</text:span><text:span text:style-name="T213">標記者，請依需要加填，其他欄位請填具完整。</text:span></text:p>
        </text:list-item>
        <text:list-item>
          <text:p text:style-name="P214">身分證明文件字號請填列身分證字號或護照或居留證號碼。</text:p>
        </text:list-item>
        <text:list-item>
          <text:p text:style-name="P21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16">外國人申請檔案史料應用，參照政府資訊公開法第9條第2項規定，以其本國法令未限制中華民國國民申請提供其政府資訊者為限。另，申請時，應併附居留證或護照之影本。</text:p>
        </text:list-item>
        <text:list-item>
          <text:p text:style-name="P217"><text:span text:style-name="T218">為加速回復作業，並維護各申請人應用</text:span><text:span text:style-name="T219">檔案史料</text:span><text:span text:style-name="T220">權益及服務資源之公平性，請申請人標示處理順序，申請</text:span><text:span text:style-name="T221">檔案史料</text:span><text:span text:style-name="T222">如超過</text:span><text:span text:style-name="T223">500</text:span><text:span text:style-name="T224">頁者，本</text:span><text:span text:style-name="T225">館</text:span><text:span text:style-name="T226">將依申請人標示順序分批處理。</text:span></text:p>
        </text:list-item>
      </text:list>
      <text:p text:style-name="P227"><text:span text:style-name="T228">六、申請人應於本</text:span><text:span text:style-name="T229">館</text:span><text:span text:style-name="T230">准駁通知送達</text:span><text:span text:style-name="T231">日起</text:span><text:span text:style-name="T232">，</text:span><text:span text:style-name="T233">先</text:span><text:span text:style-name="T234">行查詢本館檔案史料文物查詢系統</text:span><text:span text:style-name="T235">（</text:span><text:span text:style-name="T236">a</text:span><text:span text:style-name="T237">honline.drnh.gov.tw</text:span><text:span text:style-name="T238">）瞭解各申請案件之</text:span><text:span text:style-name="T239">「提供方式/地點」後來館應用。</text:span></text:p>
      <text:p text:style-name="P240">　　如為「數位檔/線上閱覽」，點入後即可線上瀏覽或自行下載列印。</text:p>
      <text:p text:style-name="P241">　　如為「數位檔/臺北閱覽室」，請於本館臺北閱覽室開放時間內到館閱覽。</text:p>
      <text:p text:style-name="P242">　　如為「原件/新店閱覽室」，採事先預約原則，並請於本館新店閱覽室開放時間內到館閱覽。</text:p>
      <text:p text:style-name="P243"><text:span text:style-name="T244">七、</text:span><text:span text:style-name="T245">閱覽、抄錄</text:span><text:span text:style-name="T246">或翻拍</text:span><text:span text:style-name="T247">檔案史料</text:span><text:span text:style-name="T248">，免收費用。</text:span><text:span text:style-name="T249">本館僅提供</text:span><text:span text:style-name="T250">館藏數位檔案複製服務，</text:span><text:span text:style-name="T251">複製收費標準</text:span><text:span text:style-name="T252">如下表</text:span><text:span text:style-name="T253">：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4">
            <text:p text:style-name="P261">紙張複製</text:p>
          </table:table-cell>
          <table:table-cell table:style-name="TableCell262" table:number-rows-spanned="2">
            <text:p text:style-name="P263">黑白列印</text:p>
          </table:table-cell>
          <table:table-cell table:style-name="TableCell264">
            <text:p text:style-name="P265">B4（含）尺寸以下</text:p>
          </table:table-cell>
          <table:table-cell table:style-name="TableCell266">
            <text:p text:style-name="P267">每張2元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A3</text:p>
          </table:table-cell>
          <table:table-cell table:style-name="TableCell273">
            <text:p text:style-name="P274">每張3元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彩色列印</text:p>
          </table:table-cell>
          <table:table-cell table:style-name="TableCell279">
            <text:p text:style-name="P280">B4（含）尺寸以下</text:p>
          </table:table-cell>
          <table:table-cell table:style-name="TableCell281">
            <text:p text:style-name="P282">每張10元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A3</text:p>
          </table:table-cell>
          <table:table-cell table:style-name="TableCell288">
            <text:p text:style-name="P289">每張15元</text:p>
          </table:table-cell>
        </table:table-row>
        <table:table-row table:style-name="TableRow290">
          <table:table-cell table:style-name="TableCell291" table:number-rows-spanned="5">
            <text:p text:style-name="P292">電子檔複製</text:p>
          </table:table-cell>
          <table:table-cell table:style-name="TableCell293" table:number-rows-spanned="3">
            <text:p text:style-name="P294">JPEG圖像檔</text:p>
          </table:table-cell>
          <table:table-cell table:style-name="TableCell295">
            <text:p text:style-name="P296">解析度<text:s/>96dpi</text:p>
          </table:table-cell>
          <table:table-cell table:style-name="TableCell297">
            <text:p text:style-name="P298">每張20元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解析度150dpi</text:p>
          </table:table-cell>
          <table:table-cell table:style-name="TableCell304">
            <text:p text:style-name="P305">每張40元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解析度300dpi</text:p>
          </table:table-cell>
          <table:table-cell table:style-name="TableCell311">
            <text:p text:style-name="P312">每張100元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TIFF圖像檔</text:p>
          </table:table-cell>
          <table:table-cell table:style-name="TableCell317">
            <text:p text:style-name="P318">解析度200dpi</text:p>
          </table:table-cell>
          <table:table-cell table:style-name="TableCell319">
            <text:p text:style-name="P320">每張200元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解析度300dpi</text:p>
          </table:table-cell>
          <table:table-cell table:style-name="TableCell326">
            <text:p text:style-name="P327">每張300元</text:p>
          </table:table-cell>
        </table:table-row>
        <table:table-row table:style-name="TableRow328">
          <table:table-cell table:style-name="TableCell329">
            <text:p text:style-name="P330">郵寄服務</text:p>
          </table:table-cell>
          <table:table-cell table:style-name="TableCell331" table:number-columns-spanned="3">
            <text:p text:style-name="P332">郵資實支實付；每次並加收處理費用50元。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33">本館收訖複製費用後，收據及檔案史料複製品併同交付申請人。</text:p>
        </text:list-item>
        <text:list-item>
          <text:p text:style-name="P334">採郵寄服務者，於複製費用收訖後5日內完成寄送。</text:p>
        </text:list-item>
      </text:list>
      <text:p text:style-name="P335"><text:span text:style-name="T336">八、</text:span><text:span text:style-name="T337">閱覽、抄錄或複製</text:span><text:span text:style-name="T338">檔案史料</text:span><text:span text:style-name="T339">，應遵守本</text:span><text:span text:style-name="T340">館</text:span><text:span text:style-name="T341">檔案史料</text:span><text:span text:style-name="T342">閱覽、抄錄、複製有關規定，不得有破壞</text:span><text:span text:style-name="T343">檔案史料</text:span><text:span text:style-name="T344">或變更</text:span><text:span text:style-name="T345">檔案史料</text:span><text:span text:style-name="T346">內容之行為。</text:span></text:p>
      <text:p text:style-name="P347"><text:span text:style-name="T348">九</text:span><text:span text:style-name="T349">、</text:span><text:span text:style-name="T350">應用</text:span><text:span text:style-name="T351">檔案史料</text:span><text:span text:style-name="T352">而侵害他人之著作權或隱私權等權益時，由應用者自負責任。</text:span></text:p>
      <text:p text:style-name="P353"><text:span text:style-name="T354">十、</text:span><text:span text:style-name="T355">申請書填具後，</text:span><text:span text:style-name="T356">得以書面通訊、傳真或掃描影像檔等方式送交本</text:span><text:span text:style-name="T357">館臺北</text:span><text:span text:style-name="T358">閱覽</text:span><text:span text:style-name="T359">室</text:span><text:span text:style-name="T360">，地址：</text:span><text:span text:style-name="T361">10048</text:span><text:span text:style-name="T362">臺</text:span><text:span text:style-name="T363">北市</text:span><text:span text:style-name="T364">中正</text:span><text:span text:style-name="T365">區</text:span><text:span text:style-name="T366">長沙街</text:span><text:span text:style-name="T367">1</text:span><text:span text:style-name="T368">段</text:span><text:span text:style-name="T369">2</text:span><text:span text:style-name="T370">號</text:span><text:span text:style-name="T371">，</text:span><text:span text:style-name="T372">電話：</text:span><text:span text:style-name="T373">(02)</text:span><text:span text:style-name="T374">2316</text:span><text:span text:style-name="T375">-</text:span><text:span text:style-name="T376">11</text:span><text:span text:style-name="T377">18</text:span><text:span text:style-name="T378">，</text:span><text:span text:style-name="T379">傳真：</text:span><text:span text:style-name="T380">(02)</text:span><text:span text:style-name="T381">23</text:span><text:span text:style-name="T382">70-7196</text:span><text:span text:style-name="T383">，</text:span><text:span text:style-name="T384">e-mail</text:span><text:span text:style-name="T385">：</text:span><text:span text:style-name="T386">readingroom</text:span><text:span text:style-name="T387">@</text:span><text:span text:style-name="T388">drnh</text:span><text:span text:style-name="T389">.gov.tw</text:span><text:span text:style-name="T390">。</text:span><text:span text:style-name="T391"><text:s/></text:span></text:p>
      <text:soft-page-break/>
      <text:p text:style-name="P392"><text:span text:style-name="T393">國</text:span><text:span text:style-name="T394">史館館藏</text:span><text:span text:style-name="T395">檔案史料</text:span><text:span text:style-name="T396">應用申請書</text:span><text:span text:style-name="T397">（</text:span><text:span text:style-name="T398">續頁</text:span><text:span text:style-name="T399">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序號</text:p>
          </table:table-cell>
          <table:table-cell table:style-name="TableCell409" table:number-rows-spanned="2">
            <text:p text:style-name="P410">處理</text:p>
            <text:p text:style-name="P411">順序</text:p>
          </table:table-cell>
          <table:table-cell table:style-name="TableCell412" table:number-columns-spanned="3">
            <text:p text:style-name="P413"><text:span text:style-name="T414">請先查詢國</text:span><text:span text:style-name="T415">史館</text:span><text:span text:style-name="T416">檔案</text:span><text:span text:style-name="T417">史料文物查詢系統</text:span><text:span text:style-name="T418">（</text:span><text:span text:style-name="T419">a</text:span><text:span text:style-name="T420">honline</text:span><text:span text:style-name="T421">.drnh.gov.tw</text:span><text:span text:style-name="T422">）</text:span><text:span text:style-name="T423">後填入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全宗名</text:p>
          </table:table-cell>
          <table:table-cell table:style-name="TableCell429">
            <text:p text:style-name="P430"><text:span text:style-name="T431">數位</text:span><text:span text:style-name="T432">典藏號或入藏登錄</text:span><text:span text:style-name="T433">號</text:span></text:p>
          </table:table-cell>
          <table:table-cell table:style-name="TableCell434">
            <text:p text:style-name="P435">卷名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應用申請書</dc:title>
    <dc:subject/>
    <meta:initial-creator>顏佩貞</meta:initial-creator>
    <dc:creator>蔡彤玗</dc:creator>
    <meta:creation-date>2019-06-11T08:09:00Z</meta:creation-date>
    <dc:date>2019-06-11T08:09:00Z</dc:date>
    <meta:print-date>2018-01-25T05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8" meta:row-count="14" meta:non-whitespace-character-count="1729"/>
  </office:meta>
</office:document-meta>
</file>