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/>
    </style:style>
    <style:style style:name="T2" style:parent-style-name="預設段落字型0" style:family="text">
      <style:text-properties style:font-name-asian="標楷體" fo:font-weight="bold" style:font-weight-asian="bold" style:font-weight-complex="bold" style:use-window-font-color="true" fo:font-size="16pt" style:font-size-asian="16pt"/>
    </style:style>
    <style:style style:name="T3" style:parent-style-name="預設段落字型0" style:family="text">
      <style:text-properties style:font-name-asian="標楷體" fo:font-weight="bold" style:font-weight-asian="bold" style:font-weight-complex="bold" style:use-window-font-color="true" fo:font-size="16pt" style:font-size-asian="16pt"/>
    </style:style>
    <style:style style:name="P4" style:parent-style-name="本文" style:family="paragraph">
      <style:paragraph-properties fo:text-align="justify" fo:line-height="0.3888in"/>
      <style:text-properties style:font-name-asian="標楷體" style:use-window-font-color="true" fo:font-size="14pt" style:font-size-asian="14pt" style:font-size-complex="14pt"/>
    </style:style>
    <style:style style:name="P5" style:parent-style-name="本文" style:family="paragraph">
      <style:paragraph-properties fo:text-align="justify" fo:line-height="0.3888in"/>
      <style:text-properties style:font-name-asian="標楷體" style:use-window-font-color="true" fo:font-size="14pt" style:font-size-asian="14pt" style:font-size-complex="14pt"/>
    </style:style>
    <style:style style:name="P6" style:parent-style-name="本文" style:family="paragraph">
      <style:paragraph-properties fo:line-height="0.3888in"/>
      <style:text-properties style:font-name-asian="標楷體" style:use-window-font-color="true" fo:font-size="14pt" style:font-size-asian="14pt" style:font-size-complex="14pt"/>
    </style:style>
    <style:style style:name="P7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8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9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0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1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2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3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4" style:parent-style-name="本文" style:family="paragraph">
      <style:paragraph-properties fo:margin-bottom="0.0694in" fo:line-height="0.3472in"/>
      <style:text-properties style:font-name-asian="標楷體" style:use-window-font-color="true" fo:font-size="14pt" style:font-size-asian="14pt" style:font-size-complex="14pt"/>
    </style:style>
    <style:style style:name="P15" style:parent-style-name="本文" style:family="paragraph">
      <style:paragraph-properties fo:margin-bottom="0.0694in" fo:line-height="0.3472in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3" style:parent-style-name="預設段落字型0" style:family="text">
      <style:text-properties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國史館館藏檔案史料應用申請具結書</text:span></text:p>
      <text:p text:style-name="P4"><text:s text:c="4"/>　(機關／構名稱)為辦理(研究計畫名稱)，委由(姓名)向<text:s text:c="2"/>貴館申請應用檔案史料，茲為學術研究需要，須聯繫檔案史料內當事人進行口述歷史研究(如有其他事由，請自行敘明)，請惠予提供檔案史料內當事人(姓名)之地址及電話，並保證取得之資料，僅作本研究聯繫之用，其後續任何揭露方式無從識別該當事人；若有公開前揭檔案史料內當事人地址及電話之需，應先行取得該當事人或其全體繼承人之同意，如違願負相關法律責任。此致</text:p>
      <text:p text:style-name="P5">國史館</text:p>
      <text:p text:style-name="P6"/>
      <text:p text:style-name="P7">具結人：(機關/構名稱)</text:p>
      <text:p text:style-name="P8">簽章：</text:p>
      <text:p text:style-name="P9"/>
      <text:p text:style-name="P10">受任人姓名：<text:s/></text:p>
      <text:p text:style-name="P11">出生年月日：</text:p>
      <text:p text:style-name="P12">國民身分證統一編號：</text:p>
      <text:p text:style-name="P13">服務機關及職稱：</text:p>
      <text:p text:style-name="P14">地址：</text:p>
      <text:p text:style-name="P15"><text:span text:style-name="T16">電話：</text:span></text:p>
      <text:p text:style-name="本文"><text:span text:style-name="T17">中華民國</text:span><text:span text:style-name="T18"><text:s text:c="8"/></text:span><text:span text:style-name="T19">年</text:span><text:span text:style-name="T20"><text:s text:c="6"/></text:span><text:span text:style-name="T21">月</text:span><text:span text:style-name="T22"><text:s text:c="8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font-name-asian="新細明體" style:use-window-font-color="true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本文" style:display-name="本文" style:family="paragraph">
      <style:paragraph-properties fo:widows="0" fo:orphans="0" style:line-height-at-least="0.0694in"/>
      <style:text-properties style:font-name-asian="新細明體" style:use-window-font-color="true" style:letter-kerning="true" fo:font-size="12pt" style:font-size-asian="12pt" style:font-size-complex="12pt" style:language-asian="ar" style:country-asian="SA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玉</meta:initial-creator>
    <dc:creator>user</dc:creator>
    <meta:creation-date>2016-07-30T02:07:00Z</meta:creation-date>
    <dc:date>2016-07-30T02:0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